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3 oktober 2020, nr. PO/25520757, houdende wijziging van de Subsidieregeling uitvoering convenanten lerarentekort PO G5 in verband met het herstellen van enkele omissies</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uitvoering convenanten lerarentekort PO G5 wordt als volgt gewijzigd:</text:p>
      <text:p text:style-name="ifm_p_mt.3.7mm_indent.no_ifm">A</text:p>
      <text:p text:style-name="ifm_p_mt.3.7mm_ifm">In artikel 1 komt de begripsbepaling van ‘cofinanciering’ te luiden:</text:p>
      <text:section text:style-name="ifm_sect_mleft.5.1mm_ifm" text:name="d15e56">
        <text:p text:style-name="ifm_p_ifm"> <text:span text:style-name="ifm_span_font.italic_ifm">cofinanciering:</text:span> bijdrage van de bevoegde gezagsorganen en gemeente in geld of in geld waardeerbaar, exclusief reeds verstrekte subsidies door de minister, ten behoeve van de uitvoering van het convenant in de desbetreffende G5-gemeente;.</text:p>
      </text:section>
      <text:p text:style-name="ifm_p_mt.3.7mm_indent.no_ifm">B</text:p>
      <text:p text:style-name="ifm_p_mt.3.7mm_ifm">Artikel 3, eerste lid, komt te luiden:</text:p>
      <text:section text:style-name="ifm_sect_mleft.5.1mm_ifm" text:name="d15e67">
        <text:p text:style-name="ifm_p_mt.3.7mm_indent.-7mm_mleft.7mm_ifm">1.<text:tab/>De minister kan subsidie verstrekken aan een bevoegd gezag dat is gevestigd in een G5-gemeente en optreedt als penvoerder als bedoeld in artikel 5 van deze regeling, voor de uitvoering van de maatregelen, bedoeld in artikel 3 van het convenant dat voor die G5-gemeente gesloten is, en de daarbij horende resultaten en de gemaakte afspraken bedoeld in de artikelen 4 en 5 van het convenant dat voor die G5-gemeente gesloten is.</text:p>
      </text:section>
      <text:p text:style-name="ifm_p_mt.3.7mm_indent.no_ifm">C</text:p>
      <text:p text:style-name="ifm_p_mt.3.7mm_ifm">In artikel 6, vierde lid, onderdeel c, wordt ‘artikel 7, zesde lid’ vervangen door ‘artikel 7, achtste lid’.</text:p>
      <text:p text:style-name="ifm_p_mt.3.7mm_indent.no_ifm">D</text:p>
      <text:p text:style-name="ifm_p_mt.3.7mm_ifm">In artikel 7 worden, onder vernummering van het vierde tot en met zesde lid tot zesde tot en met achtste lid, twee leden ingevoegd, luidende:</text:p>
      <text:section text:style-name="ifm_sect_mleft.5.1mm_ifm" text:name="d15e84">
        <text:p text:style-name="ifm_p_mt.3.7mm_indent.-7mm_mleft.7mm_ifm">4.<text:tab/>De penvoerder levert vanaf 2021 jaarlijks uiterlijk op 1 oktober, aanvullend op de brede kwantitatieve monitor, een kwantitatieve en kwalitatieve zelfevaluatie als bedoeld in artikel 5, derde en vierde lid, van het convenant dat voor de betreffende G5-gemeente gesloten is.</text:p>
        <text:p text:style-name="ifm_p_mt.3.7mm_indent.-7mm_mleft.7mm_ifm">5.<text:tab/>De zelfevaluatie bevat in ieder geval:</text:p>
        <text:p text:style-name="ifm_p_indent.-7mm_mleft.14mm_ifm">a.<text:tab/>een reflectie op de ontwikkeling van de tekorten in de gemeente;</text:p>
        <text:p text:style-name="ifm_p_indent.-7mm_mleft.14mm_ifm">b.<text:tab/>een reflectie op de voortgang van de gemaakte afspraken in het convenant en de resultaten in artikel 3 van het convenant; en</text:p>
        <text:p text:style-name="ifm_p_indent.-7mm_mleft.14mm_ifm">c.<text:tab/>een reflectie op de vragen:</text:p>
        <text:p text:style-name="ifm_p_indent.-9mm_mleft.23mm_ifm">1°.<text:tab/>hoe tevreden besturen, opleidingen en gemeente zijn met de ontwikkeling en de voortgang;</text:p>
        <text:p text:style-name="ifm_p_indent.-9mm_mleft.23mm_ifm">2°.<text:tab/>of de gekozen maatregelen in artikel 3 en artikel 4 van het betreffende convenant aanpassing behoev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rtikel I onderdelen A en B</text:h>
      <text:p text:style-name="ifm_p_mt.4.23mm_ifm">In de artikelen 1 en 3, eerste lid, is een verkeerde schrijfwijze respectievelijk incomplete verwijzing rechtgezet.</text:p>
      <text:h text:style-name="ifm_p_font.bold_mt.5.08mm_page.keep-with-next_ifm" text:outline-level="4">Artikel I onderdeel C en D</text:h>
      <text:p text:style-name="ifm_p_mt.4.23mm_ifm">In artikel 7 is de zelfevaluatie uit artikel 5 van de convenanten toegevoegd als subsidieverplichting. Deze was per abuis niet in de subsidieregeling opgenom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293</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293</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3 oktober 2020, nr. PO/25520757, houdende wijziging van de Subsidieregeling uitvoering convenanten lerarentekort PO G5 in verband met het herstellen van enkele omissie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13 oktober 2020, nr. PO/25520757, houdende wijziging van de Subsidieregeling uitvoering convenanten lerarentekort PO G5 in verband met het herstellen van enkele omissies</meta:user-defined>
    <meta:user-defined meta:name="DCTERMS.alternative"/>
    <meta:user-defined meta:name="DCTERMS.W3CDTF/OVERHEIDop.datumOndertekening">2020-10-13</meta:user-defined>
    <meta:user-defined meta:name="DCTERMS.W3CDTF/DCTERMS.available">2020-10-16</meta:user-defined>
    <meta:user-defined meta:name="OVERHEIDop.Ruimtelijkplan/OVERHEIDop.bekendmakingBetreffendePlan"/>
  </office:meta>
</office:document-meta>
</file>