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r-Compascuum, Kwartel 49-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1 oktober 2020 tot en met 1 december 2020 kunt u de ontwerp-omgevingsvergunning Emmer-Compascuum, Kwartel 49-51 (identificatienummer ‘NL.IMRO.0114.Zaak181807-V501’) met bijbehorende stukken bekijken bij het Klant Contact Centrum in het gemeentehuis, Raadhuisplein 1 in Emmen. U kunt de ontwerp-omgevingsvergunning ook digitaal bekijken via <text:a xlink:href="http://www.ruimtelijkeplannen.nl/" xlink:type="simple">www.ruimtelijkeplannen.nl</text:a> . </text:p>
            <text:p text:style-name="common-al"/>
            <text:p text:style-name="common-al">Dit plan zorgt ervoor dat de bouw van een twee-onder-een-kap woning aan de Kwartel 49-51 in Emmer-Compascuum mogelijk wordt gemaakt. De aanvraag heeft betrekking op de onderdelen bouw en strijdigheid met het betreffende bestemmingsplan. Daarom is verzocht om de woningbouw via één omgevingsvergunning te kunnen realiseren, inclusief het deel “afwijking van het bestemmingsplan”.</text:p>
            <text:p text:style-name="common-al"/>
            <text:p text:style-name="common-al">
            <text:span text:style-name="nadrukvet">Zienswijze</text:span>
          </text:p>
            <text:p text:style-name="last-al">Van 21 oktober 2020 tot en met 1 december 2020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181807-2020. Uw digitale zienswijze kunt u opsturen via <text:a xlink:href="https://gemeente.emmen.nl/producten/zienswijze" xlink:type="simple">gemeente.emmen.nl/producten/zienswijze</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0 oktober 2020</text:span>
          </text:p>
          </text:section>
          <text:section text:name="ondertekening_id1-3-2-2-2">
            <text:p><text:span text:style-name="functie"/></text:p>
            <text:p><text:span text:style-name="ondertekening_naam">
            <text:span text:style-name="voornaam">burgemeester en wethouders van Emm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9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181807-V501</meta:user-defined>
    <meta:user-defined meta:name="DCTERMS.abstract">Ontwerp-Omgevingsvergunning (Emmer-Compascuum, Kwartel 49-51) </meta:user-defined>
    <meta:user-defined meta:name="OVERHEIDop.Ruimtelijkeplannen/DC.type">omgevingsvergunning met planafwijking</meta:user-defined>
    <dc:language>nl</dc:language>
    <meta:user-defined meta:name="OVERHEID.Gemeente/DC.spatial">Emmen</meta:user-defined>
    <meta:user-defined meta:name="OVERHEID.EPSG28992/DC.spatial">267300.583 537850.994</meta:user-defined>
    <meta:user-defined meta:name="DC.title">Ontwerp-Omgevingsvergunning (Emmer-Compascuum, Kwartel 49-51)</meta:user-defined>
    <meta:user-defined meta:name="OVERHEID.PostcodeHuisnummer/OVERHEIDop.postcodeHuisnummer">7881DC 47</meta:user-defined>
    <meta:user-defined meta:name="OVERHEIDop.straatnaam">Kwartel</meta:user-defined>
    <meta:user-defined meta:name="OVERHEIDop.woonplaats">Emmer-Compascuum</meta:user-defined>
    <meta:user-defined meta:name="DCTERMS.W3CDTF/DCTERMS.available">2020-10-20</meta:user-defined>
    <meta:user-defined meta:name="DCTERMS.W3CDTF/OVERHEIDop.jaargang">2020</meta:user-defined>
    <meta:user-defined meta:name="OVERHEIDop.publicationIssue">54291</meta:user-defined>
    <meta:user-defined meta:name="OVERHEIDop.StcrtID/DC.identifier">stcrt-2020-54291</meta:user-defined>
    <meta:user-defined meta:name="OVERHEIDop.versieInformatie"/>
  </office:meta>
</office:document-meta>
</file>