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roekgraaf Fase 5.1, 5.2 en 5.5’,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ingevolge het bepaalde in artikel 3.9a van de Wet ruimtelijke ordening bekend dat het ontwerp van het uitwerkingsplan <text:span text:style-name="nadrukvet">‘Broekgraaf Fase 5.1, 5.2 en 5.5’</text:span> ter inzage ligt. </text:p>
            <text:p text:style-name="common-al">Het ontwerp uitwerkingsplan betreft een uitwerking van het bestemmingsplan Broekgraaf. Met dit uitwerkingsplan wordt de realisatie van 67 woningen in fase 5.1, 5.2 en 5.5 van de wijk Broekgraaf in Leerdam mogelijk gemaakt. Het plangebied ligt in het zuidoosten van de wijk Broekgraaf en grenst aan de begraafplaats en de Diamantlaan.</text:p>
            <text:p text:style-name="common-al">Het ontwerp uitwerkingsplan kan vanaf <text:span text:style-name="nadrukvet">vrijdag 30 oktober tot en met donderdag 10 december 2020</text:span> op de volgende wijze worden ingezien:</text:p>
            <text:list text:style-name="id1-3-2-1-1-4">
              <text:list-item text:style-override="id1-3-2-1-1-4-1">
                <text:number>1.</text:number>
                <text:p text:style-name="al">digitaal via de landelijke website www.ruimtelijkeplannen.nl. Het digitale identificatienummer is: NL.IMRO.1961.UPLDBROEKGRF515255-ON01;</text:p>
              </text:list-item>
              <text:list-item text:style-override="id1-3-2-1-1-4-2">
                <text:number>2.</text:number>
                <text:p text:style-name="al">op papier uitsluitend op afspraak bij de publieksbalie in het gemeentehuis locatie Leerdam aan het Dokter Reilinghplein 1 te Leerdam. U kunt daarvoor een afspraak maken met de behandelend ambtenaar via telefoonnummer 088 599 7000.</text:p>
              </text:list-item>
            </text:list>
            <text:p text:style-name="last-al">Gedurende de termijn van terinzagelegging kan iedereen zienswijzen over het ontwerp uitwerkingsplan indienen. Schriftelijke zienswijzen stuurt u aan burgemeester en wethouders van de gemeente Vijfheerenlanden, Postbus 11, 4140 AA Leerdam. Als u mondeling wilt reageren, kunt u hiervoor een telefonische afspraak maken via het algemene nummer 088 599 7000.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UPLDBROEKGRF515255-ON01</meta:user-defined>
    <meta:user-defined meta:name="OVERHEIDop.Ruimtelijkeplannen/DC.type">wijzigings- of uitwerkingsplan</meta:user-defined>
    <dc:language>nl</dc:language>
    <meta:user-defined meta:name="OVERHEID.Gemeente/DC.spatial">Vijfheerenlanden</meta:user-defined>
    <meta:user-defined meta:name="OVERHEID.EPSG28992/DC.spatial">133522.896 433217.603</meta:user-defined>
    <meta:user-defined meta:name="DC.title">Ontwerp uitwerkingsplan ‘Broekgraaf Fase 5.1, 5.2 en 5.5’, Vijfheerenlanden</meta:user-defined>
    <meta:user-defined meta:name="OVERHEID.PostcodeHuisnummer/OVERHEIDop.postcodeHuisnummer">4142RL 18</meta:user-defined>
    <meta:user-defined meta:name="OVERHEIDop.straatnaam">Mosgroen</meta:user-defined>
    <meta:user-defined meta:name="OVERHEIDop.woonplaats">Leerdam</meta:user-defined>
    <meta:user-defined meta:name="DCTERMS.W3CDTF/DCTERMS.available">2020-10-29</meta:user-defined>
    <meta:user-defined meta:name="DCTERMS.W3CDTF/OVERHEIDop.jaargang">2020</meta:user-defined>
    <meta:user-defined meta:name="OVERHEIDop.publicationIssue">54290</meta:user-defined>
    <meta:user-defined meta:name="OVERHEIDop.StcrtID/DC.identifier">stcrt-2020-54290</meta:user-defined>
    <meta:user-defined meta:name="OVERHEIDop.versieInformatie"/>
  </office:meta>
</office:document-meta>
</file>