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aststelling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n maken bekend dat zij in het kader van de aanvraag omgevingsvergunning voornemens zijn om een hogere grenswaarde voor de geluidsbelasting op de voorgevel vast te stellen, voor de bouw van een vrijstaande woning aan de Voorweg 69 B in Schoorl van ten hoogste 51 dB. </text:p>
            <text:p text:style-name="common-al">Uit onderzoek blijkt dat ten gevolge van het wegverkeerslawaai van de Voorweg op de te toetsen gevel van de te bouwen woning een hogere geluidsbelasting optreedt dan de voorkeursgrenswaarde van deze geluidsbron zijnde 48 dB (art.84 Wgh). De geluidsbelasting ten gevolge van het weglawaai bedraagt maximaal 51 dB. Wij zijn op grond van art. 110a van de Wet geluidhinder voornemens een hogere grenswaarde vast te stellen vanwege verkeerslawaai. </text:p>
            <text:p text:style-name="last-al">Het ontwerpbesluit en de daarbij behorende stukken ligt vanaf 19 oktober 2020 op werkdagen gedurende de openingstijden voor een periode van zes weken voor een ieder ter inzage op de publieksbalie in het gemeentehuis van Bergen, Jan Ligthartstraat 4 te Alkmaar. Gedurende de genoemde termijn kan een ieder schriftelijk zijn of haar zienswijze kenbaar maken over het ontwerpbesluit bij het college van Bergen, postbus 175, 1860 AD Bergen. Het ontwerpbesluit kan tevens buiten de werkuren op donderdagavond tussen 17:00 uur en 20:00 uur worden ingezien. Voor vragen kunt u contact opnemen via het telefoonnummer: 088-909 7523. Desgewenst kunt u mondeling uw zienswijze indienen. Een verzoek hiertoe kunt u telefonisch doen bij de behandelend ambten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8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8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8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N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WABO1901728</meta:user-defined>
    <meta:user-defined meta:name="DCTERMS.abstract">Besluit hogere grenswaarden Wet Geluidshinder Voorweg 69B Schoorl</meta:user-defined>
    <meta:user-defined meta:name="OVERHEIDop.Vergunningen/DC.type">andere vergunningen</meta:user-defined>
    <dc:language>nl</dc:language>
    <meta:user-defined meta:name="OVERHEID.EPSG28992/DC.spatial">107995.097 525033.209</meta:user-defined>
    <meta:user-defined meta:name="DC.title">Ontwerpbesluit vaststelling hogere grenswaarde (Wet geluidhinder)</meta:user-defined>
    <meta:user-defined meta:name="OVERHEID.PostcodeHuisnummer/OVERHEIDop.postcodeHuisnummer">1871CM 69</meta:user-defined>
    <meta:user-defined meta:name="OVERHEIDop.straatnaam">Voorweg</meta:user-defined>
    <meta:user-defined meta:name="OVERHEIDop.woonplaats">Schoorl</meta:user-defined>
    <meta:user-defined meta:name="DCTERMS.W3CDTF/DCTERMS.available">2020-10-16</meta:user-defined>
    <meta:user-defined meta:name="DCTERMS.W3CDTF/OVERHEIDop.jaargang">2020</meta:user-defined>
    <meta:user-defined meta:name="OVERHEIDop.publicationIssue">54282</meta:user-defined>
    <meta:user-defined meta:name="OVERHEIDop.StcrtID/DC.identifier">stcrt-2020-54282</meta:user-defined>
    <meta:user-defined meta:name="OVERHEIDop.versieInformatie"/>
  </office:meta>
</office:document-meta>
</file>