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besluit instellen voetgangersoversteekplaats De Ploeg Heesch thv basisschool De Kiem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van het Besluit Administratieve Bepalingen inzake het Wegbeheer (BABW), ingevolge het verwijderen, plaatsen of verplaatsen van borden L2 uit bijlage 1 van het RVV 1990 alsmede het aanbrengen of verwijderen van zebramarkering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straat De Ploeg is gelegen in de kern Heesch en in eigendom en beheer is bij de gemeente Bernheze;</text:p>
            <text:p text:style-name="common-al">• op De Ploeg is gecategoriseerd als erftoegangsweg en hier een maximumsnelheid geldt van 30 km/uur;</text:p>
            <text:p text:style-name="common-al">• op deze weg toegangen zijn naar erven (percelen) aanwezig zijn en kruispunten gelijkwaardig zijn;</text:p>
            <text:p text:style-name="common-al">• De Ploeg een van de aansluitingen is op de doorgaande Nistelrodeseweg waarmee De Ploeg een kleine verzamelweg is van de wijk;</text:p>
            <text:p text:style-name="common-al"/>
            <text:p text:style-name="common-al">• de verkeerscommissie van basisschool De Kiem op 29 januari 2020 de gemeente heeft gevraagd om een zebra bij de ingang van de school;</text:p>
            <text:p text:style-name="common-al">• tijdens een locatiebezoek ter plaatse in de ochtend van 17 februari 2020 door een verkeerskundige de situatie is beoordeeld;</text:p>
            <text:p text:style-name="common-al">• een van de constateringen was dat, ondanks dat De Ploeg een verzamelweg is, er op dat moment zeer weinig autoverkeer gebruik maakt van de weg tijdens schooltijden;</text:p>
            <text:p text:style-name="common-al">• tegelijkertijd er op dat moment ook zeer weinig voetgangers De Ploeg overstaken en dat de voetgangers verspreid over de weg overstaken;</text:p>
            <text:p text:style-name="common-al">• bij het locatiebezoek is gekeken naar de aantallen weggebruikers, overzicht, foutparkeren, fietsers die over de stoep rijden en het verkeersgedrag van de verkeersdeelnemers;</text:p>
            <text:p text:style-name="common-al">• bij dit locatiebezoek ook de (inmiddels voormalige) directrice aanwezig was;</text:p>
            <text:p text:style-name="common-al">• de directrice aangaf dat op deze dag ook de plusklas aanwezig was en daardoor meer leerlingen naar school kwamen dan op andere dagen;</text:p>
            <text:p text:style-name="common-al">• deze onderdelen geen aanleiding gaven tot enige verkeersonveiligheid en daarmee ook de noodzaak tot een zebra niet is aangetoond;</text:p>
            <text:p text:style-name="common-al">• deze constatering ter plaatse is uitgesproken aan de directrice en vervolgens ook per brief aan de verkeerscommissie;</text:p>
            <text:p text:style-name="common-al"/>
            <text:p text:style-name="common-al">• vanwege het uitbreken van de corona-pandemie er diverse maatregelen zijn genomen door de landelijke overheid waardoor de school langere tijd moest sluiten;</text:p>
            <text:p text:style-name="common-al">• er daarom gedurende die maanden geen overleg kon plaatsvinden naar aanleiding van de toegestuurde constatering en conclusies;</text:p>
            <text:p text:style-name="common-al">• het niet de werkwijze van de gemeente is om verzoeken die breed ondersteund zijn schriftelijk af te wijzen maar zij graag het overleg wil aangaan;</text:p>
            <text:p text:style-name="common-al">• verkeerskundigen van de gemeente nogmaals ter plaatse zijn geweest op 30 juni 2020 om gezamenlijk met de verkeerscommissie en nieuwe directrice de situatie te bekijken en te bespreken;</text:p>
            <text:p text:style-name="common-al">• dit gesprek ertoe heeft geleid dat er wederzijds begrip is ontstaan voor elkaars standpunten en meer inzicht in de aanleiding voor het verzoek om een zebra;</text:p>
            <text:p text:style-name="common-al"/>
            <text:p text:style-name="common-al">• de wethouder heeft in beantwoording op raadsvragen aangegeven heeft een zebra vindt passen bij een basisschool;</text:p>
            <text:p text:style-name="common-al">• de verkeerskundigen met de wethouder de situatie en proces hebben geëvalueerd;</text:p>
            <text:p text:style-name="common-al">• de gemeente de gekozen manier van communicatie niet gelukkig vond, maar tegelijkertijd ook niet veel anders kon door de maatregelen rondom corona;</text:p>
            <text:p text:style-name="common-al">• de gemeente dit soort besluiten graag wil toelichten in een gesprek;</text:p>
            <text:p text:style-name="common-al">• dit gesprek met de verkeerscommissie en school later heeft plaatsgevonden, waardoor het onbegrip is gegroeid waardoor ook de media hierop heeft gereageerd;</text:p>
            <text:p text:style-name="common-al">• de gemeente vanuit verkeerskundig oogpunt nog steeds geen noodzaak zien in een voetgangersoversteekplaats;</text:p>
            <text:p text:style-name="common-al">• het gesprek wel enige nieuwe inzichten heeft opgeleverd;</text:p>
            <text:p text:style-name="common-al">• de school de verkeersveiligheid van de jongste verkeersdeelnemer wil vergroten;</text:p>
            <text:p text:style-name="common-al">• de gemeente dit ook hoog in het vaandel heeft staan;</text:p>
            <text:p text:style-name="common-al">• de school diverse verkeersveiligheidsacties uitvoert in het kader van het Brabants Verkeersveiligheidslabel (BVL);</text:p>
            <text:p text:style-name="common-al">• de verkeerscommissie aangeeft dat een zebra voor de deur kan bijdragen aan het lesprogramma en de kennismaking met dit soort verkeersmaatregelen voor de jongste verkeersdeelnemers;</text:p>
            <text:p text:style-name="common-al">• de gemeente als samenwerkingspartner van alle (BVL-)scholen wil bijdragen aan de verkeersveiligheid als daar aanleiding voor is;</text:p>
            <text:p text:style-name="common-al"/>
            <text:p text:style-name="common-al">• de gemeente tegelijkertijd ook nadelen ziet bij de aanleg van een zebra;</text:p>
            <text:p text:style-name="common-al">• de aanwezigheid van een zebra kan (bewust of onbewust) een bepaald gedrag oproepen bij voetgangers en autoverkeer;</text:p>
            <text:p text:style-name="common-al">• (jonge) voetgangers kunnen bij het naderen van een zebra verwachten dat zij voorrang hebben, terwijl zij dit moeten krijgen van autoverkeer;</text:p>
            <text:p text:style-name="common-al">• (jonge) voetgangers kunnen daarom voorrang ‘nemen’ waar dit mogelijk niet de veiligste optie is;</text:p>
            <text:p text:style-name="common-al">• autoverkeer kan op haar beurt gewend raken aan de aanwezigheid van een zebra, zonder dat er voetgangers oversteken, waardoor autoverkeer minder alert is; </text:p>
            <text:p text:style-name="common-al"/>
            <text:p text:style-name="common-al">• bij zebra’s zouden de belijning en bebording voldoende aanleiding moeten bieden aan alle weggebruikers om de voorrangsmaatregel ter plaatse juist toe te passen;</text:p>
            <text:p text:style-name="common-al">• in landelijke ongevalscijfers zijn er helaas ook cijfers van ongevallen op voetgangersoversteekplaatsen;</text:p>
            <text:p text:style-name="common-al">• dat betekent dat voetgangersoversteekplaatsen niet per definitie veilig zijn;</text:p>
            <text:p text:style-name="common-al">• het gebruik door voetgangers en ander verkeer moet volgens de regels verlopen die bij de oversteekplaats horen;</text:p>
            <text:p text:style-name="common-al">• de aanwezigheid van verkeersbrigadiers helpt bij het naleven van deze wettelijke voorrangsregels;</text:p>
            <text:p text:style-name="common-al"/>
            <text:p text:style-name="common-al">• in landelijke inrichtingsrichtlijnen is aangegeven dat op erftoegangswegen zo min mogelijk voorrangssituaties ingesteld mogen worden;</text:p>
            <text:p text:style-name="common-al">• de gemeente wil er toch voor kiezen om binnen deze 30 km-zone een voorrangsregel in te stellen;</text:p>
            <text:p text:style-name="common-al">• de inrichtingsrichtlijnen van het CROW maken dit ook mogelijk met een aantal voorwaarden;</text:p>
            <text:p text:style-name="common-al">• de zebra op een verhoging ligt, waardoor de snelheid ter plaatse wordt geremd;</text:p>
            <text:p text:style-name="common-al">• een verkeersmeting uit september 2020 heeft aangetoond dat op het wegvak tussen De Klaver en het Koolzaad de V85 39 km/uur bedraagt;</text:p>
            <text:p text:style-name="common-al">• van alle bestuurders 85% niet sneller rijdt dan 39 km/uur en 15% wel sneller rijdt dan 39 km/uur;</text:p>
            <text:p text:style-name="common-al">• het aantal voertuigen ’s morgens tussen 8:00 en 9:00 op dit wegvak 132 bedraagt;</text:p>
            <text:p text:style-name="common-al">• het aantal voertuigen ’s middags tussen 14:00 en 15:00 uur op dit wegvak 127 bedraagt;</text:p>
            <text:p text:style-name="common-al">• tussen 8:00 en 9:00 de helft van het verkeer op deze locatie tussen 30 en 40 km/uur rijdt;</text:p>
            <text:p text:style-name="common-al">• een zebra mogelijk tijdens schooltijden kan bijdragen aan de aanwezigheid en zichtbaarheid van schoolgaande kinderen;</text:p>
            <text:p text:style-name="common-al">• buiten de tijden van de start en uitgaan van de school het aantal voetgangers minimaal is;</text:p>
            <text:p text:style-name="common-al">• de gemeente er om deze reden bij de school op heeft aangedrongen verkeersbrigadiers in te zetten op de tijden voor en na school;</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Besluiten</text:p>
            <text:p text:style-name="common-al">Het college van burgemeester en wethouders besluiten om: </text:p>
            <text:p text:style-name="common-al">1. Door het plaatsen van borden L2 uit bijlage 1 van het RVV 1990 in combinatie met zebramarkering als bedoeld in hoofdstuk IV onder 9 van de uitvoeringsvoorschriften van het BABW een voetgangersoversteekplaats in te stellen op De Ploeg te Heesch op de verhoging aan de oostzijde van het kruispunt met De Klaver;</text:p>
            <text:p text:style-name="common-al"/>
            <text:p text:style-name="common-al">Datum besluit: 13 oktober 2020 </text:p>
            <text:p text:style-name="common-al"/>
            <text:p text:style-name="common-al">Burgemeester en wethouders, </text:p>
            <text:p text:style-name="common-al"/>
            <text:p text:style-name="common-al"/>
            <text:p text:style-name="common-al"/>
            <text:p text:style-name="common-al">Peggy Hurkmans   Marieke Moorman</text:p>
            <text:p text:style-name="common-al">secretaris    burgemeester </text:p>
            <text:p text:style-name="common-al"/>
            <text:p text:style-name="common-al"/>
            <text:p text:style-name="common-al"/>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text:p>
            <text:p text:style-name="common-al"/>
            <text:p text:style-name="common-al">Bij spoed kunt u ook een voorlopige voorziening bij de rechtbank vragen. Meer informatie vindt u op onze website: www.bernheze.org/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instellen voetgangersoversteekplaats - De Ploeg Heesch thv basisschool De Ki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00126 / 1501876</meta:user-defined>
    <meta:user-defined meta:name="OVERHEIDop.verkeersbordcode">L2</meta:user-defined>
    <dc:language>nl</dc:language>
    <meta:user-defined meta:name="OVERHEID.EPSG28992/DC.spatial">165475.037 415498.975</meta:user-defined>
    <meta:user-defined meta:name="DC.title">Verkeersbesluit Verkeersbesluit instellen voetgangersoversteekplaats De Ploeg Heesch thv basisschool De Kiem</meta:user-defined>
    <meta:user-defined meta:name="OVERHEID.PostcodeHuisnummer/OVERHEIDop.postcodeHuisnummer">5384XK 1</meta:user-defined>
    <meta:user-defined meta:name="OVERHEIDop.straatnaam">De Klaver</meta:user-defined>
    <meta:user-defined meta:name="OVERHEIDop.woonplaats">Heesch</meta:user-defined>
    <meta:user-defined meta:name="DCTERMS.W3CDTF/DCTERMS.available">2020-10-21</meta:user-defined>
    <meta:user-defined meta:name="OVERHEIDop.StcrtID/DC.identifier">stcrt-2020-54265</meta:user-defined>
    <meta:user-defined meta:name="DCTERMS.W3CDTF/OVERHEIDop.jaargang">2020</meta:user-defined>
    <meta:user-defined meta:name="OVERHEIDop.publicationIssue">54265</meta:user-defined>
    <meta:user-defined meta:name="OVERHEIDop.versieInformatie"/>
  </office:meta>
</office:document-meta>
</file>