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Pûsterwei 12 Surhuiz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-wijzigingsplan geeft een regeling voor het omzetten van de bestemming van de agrarische bedrijfswoning naar een plattelandswoning. </text:p>
            <text:p text:style-name="common-al">
            <text:span text:style-name="nadrukondlijn">Ter inzage</text:span>
          </text:p>
            <text:p text:style-name="common-al">Vanaf 30 januari tot en met 11 maart 2020 ligt het ontwerp-wijzigingsplan ter inzage.  </text:p>
            <text:p text:style-name="common-al">De planne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<text:span text:style-name="nadrukvet"> </text:span>.</text:p>
            <text:p text:style-name="common-al">Het ontwerpbestemmingsplan is ook in te zien via www.ruimtelijkeplannen.nl (planID NL.IMRO.0059.WpBgPusterwei12.ON01). </text:p>
            <text:p text:style-name="common-al">
            <text:span text:style-name="nadrukondlijn">Zienswijzen</text:span>
          </text:p>
            <text:p text:style-name="common-al">Tot en met 11 maart 2020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stuurt u naar het college van de gemeente Achtkarspelen, Postbus 2, 9285 ZV Buitenpost. </text:p>
            <text:p text:style-name="common-al">E-mail:         Een zienswijze per e-mail verstuurt u naar gemeente@achtkarspelen.nl<text:a xlink:href="http://www.achtkarspelen.nl/plannen" xlink:type="simple"> </text:a></text:p>
            <text:p text:style-name="common-al">Mondeling:     Voor het indienen van een mondelinge zienswijze maakt u een afspraak voor 26 februari 2020.</text:p>
            <text:p text:style-name="common-al">
            <text:span text:style-name="nadrukondlijn">Meer informatie</text:span>
          </text:p>
            <text:p text:style-name="last-al">Voor het maken van een afspraak of voor meer informatie kunt u contact opnemen met Freja van der Lugt van het team Ontwikkeling en Advies Ruimte, via het algemene telefoonnummer 14 0511www.achtkarspelen.nl/plannen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9 januari 2020</text:span>
            <text:span text:style-name="datum"/>
          </text:p>
          </text:section>
          <text:section text:name="ondertekening_id1-3-2-2-2">
            <text:p><text:span text:style-name="functie">Burgemeester en wethouders van Achtkarspelen,</text:span></text:p>
          </text:section>
          <text:section text:name="ondertekening_id1-3-2-2-3">
            <text:p><text:span text:style-name="functie">mr. O.F. Brouwer, burgemeester</text:span></text:p>
          </text:section>
          <text:section text:name="ondertekening_id1-3-2-2-4">
            <text:p><text:span text:style-name="functie">mr. drs. E.H.C. van der Laan, secretari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WpBgPusterwei12-ON01</meta:user-defined>
    <meta:user-defined meta:name="DCTERMS.abstract">plattelandswoning Pûsterwei 12 te Surhuizum.</meta:user-defined>
    <meta:user-defined meta:name="OVERHEIDop.Ruimtelijkeplannen/DC.type">wijzigings- of uitwerkingsplan</meta:user-defined>
    <dc:language>nl</dc:language>
    <meta:user-defined meta:name="OVERHEID.Gemeente/DC.spatial">Achtkarspelen</meta:user-defined>
    <meta:user-defined meta:name="OVERHEID.EPSG28992/DC.spatial">207555 578822</meta:user-defined>
    <meta:user-defined meta:name="DC.title">Ontwerp-wijzigingsplan Pûsterwei 12 Surhuizum</meta:user-defined>
    <meta:user-defined meta:name="OVERHEID.PostcodeHuisnummer/OVERHEIDop.postcodeHuisnummer">9283XG 10</meta:user-defined>
    <meta:user-defined meta:name="OVERHEIDop.straatnaam">Pûsterwei</meta:user-defined>
    <meta:user-defined meta:name="OVERHEIDop.woonplaats">Surhuiz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5426</meta:user-defined>
    <meta:user-defined meta:name="OVERHEIDop.StcrtID/DC.identifier">stcrt-2020-5426</meta:user-defined>
    <meta:user-defined meta:name="OVERHEIDop.versieInformatie"/>
  </office:meta>
</office:document-meta>
</file>