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Dusschoter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oktober 2020  het plan Dusschoterweg I, partiële herziening Buitengebied 2012 gewijzigd vastgesteld. Deze partiële herziening voorziet in het realiseren van een bijgebouw op het perceel Dusschoterweg 4 in Voorthuizen. </text:p>
            <text:p text:style-name="common-al">Van <text:span text:style-name="nadrukvet">16 oktober tot en met 27 november 2020</text:span> ligt het plan Dusschoterweg 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e wijzigingen ten opzichte van het ontwerp zijn opgesomd in de Staat van Wijzigingen, die is gevoegd bij de ter inzage liggende stukken, en zijn verwerkt in de partiële herziening.</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9-0002" xlink:type="simple">www.ruimtelijkeplannen.nl/web-roo/?planidn=NL.IMRO.0203.1569-0002</text:a>
          </text:p>
            <text:p text:style-name="common-al">De bronbestanden zijn beschikbaar via: </text:p>
            <text:p text:style-name="common-al">
            <text:a xlink:href="http://gis.barneveld.nl/plannen/NL.IMRO.0203.1569-/NL.IMRO.0203.1569-0002" xlink:type="simple">http://gis.barneveld.nl/plannen/NL.IMRO.0203.1569-/NL.IMRO.0203.156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9-0002</meta:user-defined>
    <meta:user-defined meta:name="OVERHEIDop.Ruimtelijkeplannen/DC.type">bestemmingsplan</meta:user-defined>
    <dc:language>nl</dc:language>
    <meta:user-defined meta:name="OVERHEID.Gemeente/DC.spatial">Barneveld</meta:user-defined>
    <meta:user-defined meta:name="OVERHEID.EPSG28992/DC.spatial">168113 467088</meta:user-defined>
    <meta:user-defined meta:name="DC.title">gewijzigde vaststelling Dusschoterweg I, partiële herziening Buitengebied 2012</meta:user-defined>
    <meta:user-defined meta:name="OVERHEID.PostcodeHuisnummer/OVERHEIDop.postcodeHuisnummer">3781NX 4</meta:user-defined>
    <meta:user-defined meta:name="OVERHEIDop.straatnaam">Dusschoterweg</meta:user-defined>
    <meta:user-defined meta:name="OVERHEIDop.woonplaats">Voorthuizen</meta:user-defined>
    <meta:user-defined meta:name="DCTERMS.W3CDTF/DCTERMS.available">2020-10-15</meta:user-defined>
    <meta:user-defined meta:name="DCTERMS.W3CDTF/OVERHEIDop.jaargang">2020</meta:user-defined>
    <meta:user-defined meta:name="OVERHEIDop.publicationIssue">54213</meta:user-defined>
    <meta:user-defined meta:name="OVERHEIDop.StcrtID/DC.identifier">stcrt-2020-54213</meta:user-defined>
    <meta:user-defined meta:name="OVERHEIDop.versieInformatie"/>
  </office:meta>
</office:document-meta>
</file>