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denberg - verleende Omgevingsvergunning: Testaanvraag DROP - Stephanuspark 1 in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om de vergunning te verlenen is naar de aanvrager verzonden op 13 oktober 2020.</text:p>
            <text:p text:style-name="common-al">
            <text:span text:style-name="nadrukvet">Inzage</text:span>
          </text:p>
            <text:p text:style-name="common-al">Alle bijlagen die bij dit besluit horen kunt u op deze pagina terugvinden onder het kopje <text:span text:style-name="nadrukcur">Externe bijlagen</text:span>. Voor vragen kunt u bellen met 00000.</text:p>
            <text:p text:style-name="common-al">
            <text:span text:style-name="nadrukvet">Bent u het niet eens met het besluit</text:span>
          </text:p>
            <text:p text:style-name="last-al">Bent u het niet eens met het besluit? En bent u belanghebbende? Dan kunt u binnen zes weken na de verzenddatum van het besluit een brief sturen aan het college van burgemeester en wethouders.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9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9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9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OVERHEID.TaxonomieBeleidsagenda/OVERHEID.category">Recht | Organisatie en beleid</meta:user-defined>
    <meta:user-defined meta:name="DCTERMS.abstract">Gemeente Hardenberg - verleende Omgevingsvergunning: Testaanvraag DROP - Stephanuspark 1 in Hardenberg |  | Het besluit om de vergunning te verlenen is naar de aanvrager verzonden op 13 oktober 2020.</meta:user-defined>
    <meta:user-defined meta:name="OVERHEIDop.Vergunningen/DC.type">omgevingsvergunningen</meta:user-defined>
    <dc:language>nl</dc:language>
    <meta:user-defined meta:name="OVERHEID.EPSG28992/DC.spatial">238497.637 510263.428</meta:user-defined>
    <meta:user-defined meta:name="DC.title">Gemeente Hardenberg - verleende Omgevingsvergunning: Testaanvraag DROP - Stephanuspark 1 in Hardenberg</meta:user-defined>
    <meta:user-defined meta:name="OVERHEID.PostcodeHuisnummer/OVERHEIDop.postcodeHuisnummer">7772HZ 1</meta:user-defined>
    <meta:user-defined meta:name="OVERHEIDop.straatnaam">Stephanuspark</meta:user-defined>
    <meta:user-defined meta:name="OVERHEIDop.woonplaats">Hardenberg</meta:user-defined>
    <meta:user-defined meta:name="DCTERMS.W3CDTF/DCTERMS.available">2020-10-15</meta:user-defined>
    <meta:user-defined meta:name="DCTERMS.W3CDTF/OVERHEIDop.jaargang">2020</meta:user-defined>
    <meta:user-defined meta:name="OVERHEIDop.publicationIssue">54190</meta:user-defined>
    <meta:user-defined meta:name="OVERHEIDop.StcrtID/DC.identifier">stcrt-2020-54190</meta:user-defined>
    <meta:user-defined meta:name="OVERHEIDop.versieInformatie"/>
  </office:meta>
</office:document-meta>
</file>