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tergemeentelijke Structuurvisie Rivierklimaatpark IJssel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raad van de gemeente Arnhem op 16 september 2020 de Intergemeentelijke Structuurvisie Rivierklimaatpark IJsselpoort gewijzigd heeft vastgesteld, landelijk bekend onder het plan-identificatienummer NL.IMRO.0202.IGSVRKPArnhem-vas1. </text:p>
            <text:p text:style-name="common-al">
            <text:span text:style-name="nadrukvet">Plangebied</text:span>
          </text:p>
            <text:p text:style-name="common-al">Het plangebied omvat de IJssel en de uiterwaarden tussen Arnhem en Giesbeek. </text:p>
            <text:p text:style-name="common-al">
            <text:span text:style-name="nadrukvet">Aanleiding en doel </text:span>
          </text:p>
            <text:p text:style-name="common-al">Rivierklimaatpark IJsselpoort is een samenwerking van gemeenten Arnhem, Duiven, Rheden, Westervoort en Zevenaar, ministerie van Infrastructuur en Waterstaat, provincie Gelderland, waterschap Rijn en IJssel, Rijkswaterstaat Oost-Nederland en Natuurmonumenten. Samen met inwoners, agrariërs en andere ondernemers is één evenwichtig plan gemaakt om tussen Arnhem en Giesbeek een uniek rivierpark te realiseren. Dit plan zorgt voor toegankelijke uiterwaarden die klimaatextremen kunnen blijven opvangen. Er is ruimte voor rijke natuur, duurzame landbouw, recreatie en bedrijvigheid. Ook wordt de IJssel beter bevaarbaar. Zo bereiden we het gebied de komende tien jaar voor op de toekomst.</text:p>
            <text:p text:style-name="common-al">
            <text:span text:style-name="nadrukvet">Structuurvisie</text:span>
          </text:p>
            <text:p text:style-name="common-al">In het afgelopen jaar hebben de partners een zogenoemd Voorkeursalternatief (maatregelenpakket) samengesteld. Dit is gebeurd op basis van onder meer wensen van betrokkenen, onderzoeksresultaten (milieueffecten, kosten en baten) en beschikbare financiering. Het Voorkeursalternatief is beleidsmatig vertaald in de Intergemeentelijke Structuurvisie. Dit beleidsdocument vormt het toetsingskader voor de toelaatbaarheid van nieuwe ruimtelijke ontwikkelingen. Daarnaast is de Structuurvisie een uitnodiging om te komen met initiatieven die bijdragen aan doelen van het Rivierklimaatpark.</text:p>
            <text:p text:style-name="common-al">
            <text:span text:style-name="nadrukvet">Zienswijzen en advies</text:span>
          </text:p>
            <text:p text:style-name="common-al">De vijf gemeenten hebben de Intergemeentelijke Ontwerpstructuurvisie van 14 november 2019 tot en met 27 december 2019 ter inzage gelegd. Tijdens deze periode kon iedereen zienswijzen indienen. Daarnaast heeft de Commissie voor de milieueffectrapportage geadviseerd over het milieueffectrapport. De raad van de gemeente Arnhem heeft deze zienswijzen en adviezen betrokken bij zijn besluit over de Structuurvisie en daaraan gekoppelde Milieueffectrapportage.</text:p>
            <text:p text:style-name="common-al">
            <text:span text:style-name="nadrukvet">Inzien</text:span>
          </text:p>
            <text:p text:style-name="common-al">De interactieve digitale verbeelding van de Intergemeentelijke Structuurvisie is te raadplegen op het webadres: (technische storingen voorbehouden)</text:p>
            <text:p text:style-name="common-al">
            <text:a xlink:href="https://www.ruimtelijkeplannen.nl/?planidn=NL.IMRO.0202.IGSVRKPArnhem-vas1" xlink:type="simple">https://www.ruimtelijkeplannen.nl/?planidn=NL.IMRO.0202.IGSVRKPArnhem-vas1</text:a>
          </text:p>
            <text:p text:style-name="common-al">De digitale bestanden die gezamenlijk de juridisch geldende Intergemeentelijke Structuurvisie vormen zijn te vinden op het webadres:</text:p>
            <text:p text:style-name="common-al">
            <text:a xlink:href="https://www.ruimtelijkeplannen.nl/documents/NL.IMRO.0202.IGSVRKPArnhem-vas1/" xlink:type="simple">https://www.ruimtelijkeplannen.nl/documents/NL.IMRO.0202.IGSVRKPArnhem-vas1/</text:a>
          </text:p>
            <text:p text:style-name="common-al">U kunt de Structuurvisie (inclusief bijbehorend milieueffectrapport) ook downloaden op <text:a xlink:href="http://www.rivierklimaatpark.nl/" xlink:type="simple">www.rivierklimaatpark.nl</text:a>. </text:p>
            <text:p text:style-name="common-al">Leest u liever een papieren versie? De Structuurvisie is ook vanaf 16 oktober 20202 in te zien bij de receptie van het Stadskantoor van de Gemeente Arnhem, Eusebiusbuitensingel 53, 6828 HZ Arnhem</text:p>
            <text:p text:style-name="common-al">
            <text:span text:style-name="nadrukvet">Bezwaar of beroep</text:span>
          </text:p>
            <text:p text:style-name="common-al">Tegen het besluit tot vaststelling van de structuurvisie is geen bezwaar of beroep mogelijk.</text:p>
            <text:p text:style-name="common-al">
            <text:span text:style-name="nadrukvet"/>
          </text:p>
            <text:p text:style-name="common-al">
            <text:span text:style-name="nadrukvet">Vervolgproces</text:span>
          </text:p>
            <text:p text:style-name="last-al">Nadat alle gemeenteraden de structuurvisie hebben vastgesteld, maken de partners van het Rivierklimaatpark afspraken over de nadere uitwerking van de plannen. In de komende jaren is er voor betrokkenen uit het gebied weer uitgebreid de mogelijkheid om over deze plannen mee te denken. Dit moet uiteindelijk leiden tot gedetailleerdere ontwerpen en onderzoeken. Op basis hiervan worden (waar nodig) bestemmingen gewijzigd en vergunningen aangevraagd. Daarna vindt een gefaseerde uitvoering plaats. De eerste uitvoeringsfase loopt vooralsnog tot 20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8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8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IGSVRKPArnhem-vas1</meta:user-defined>
    <meta:user-defined meta:name="OVERHEIDop.Ruimtelijkeplannen/DC.type">structuurvisie</meta:user-defined>
    <dc:language>nl</dc:language>
    <meta:user-defined meta:name="OVERHEID.Gemeente/DC.spatial">Arnhem</meta:user-defined>
    <meta:user-defined meta:name="OVERHEID.EPSG28992/DC.spatial">193393.298 441448.06</meta:user-defined>
    <meta:user-defined meta:name="OVERHEID.EPSG28992/DC.spatial">194515.035 442836.56</meta:user-defined>
    <meta:user-defined meta:name="DC.title">Vaststelling Intergemeentelijke Structuurvisie Rivierklimaatpark IJsselpoort</meta:user-defined>
    <meta:user-defined meta:name="OVERHEID.PostcodeHuisnummer/OVERHEIDop.postcodeHuisnummer">6827BA 84</meta:user-defined>
    <meta:user-defined meta:name="OVERHEID.PostcodeHuisnummer/OVERHEIDop.postcodeHuisnummer">6825LS 11</meta:user-defined>
    <meta:user-defined meta:name="OVERHEIDop.straatnaam">Nieuwe Havenweg</meta:user-defined>
    <meta:user-defined meta:name="OVERHEIDop.straatnaam">Schaapdijk</meta:user-defined>
    <meta:user-defined meta:name="OVERHEIDop.woonplaats">Arnhem</meta:user-defined>
    <meta:user-defined meta:name="OVERHEIDop.woonplaats">Arnhem</meta:user-defined>
    <meta:user-defined meta:name="DCTERMS.W3CDTF/DCTERMS.available">2020-10-15</meta:user-defined>
    <meta:user-defined meta:name="DCTERMS.W3CDTF/OVERHEIDop.jaargang">2020</meta:user-defined>
    <meta:user-defined meta:name="OVERHEIDop.publicationIssue">54182</meta:user-defined>
    <meta:user-defined meta:name="OVERHEIDop.StcrtID/DC.identifier">stcrt-2020-54182</meta:user-defined>
    <meta:user-defined meta:name="OVERHEIDop.versieInformatie"/>
  </office:meta>
</office:document-meta>
</file>