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astgesteld uitwerkingsplan – Veld 3 ’t Laar, te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maakt bekend, dat het college het uitwerkingsplan ‘Veld 3 ’t Laar’ op 6 oktober 2020 ongewijzigd heeft vastgesteld.</text:p>
            <text:p text:style-name="common-al">
            <text:span text:style-name="nadrukvet">Plangebied en ontwikkelingen</text:span>
          </text:p>
            <text:p text:style-name="common-al">Het plangebied van het uitwerkingsplan ‘Veld 3 ’t Laar’ is gelegen in woonzorgpark Noorderhaven in Julianadorp en wordt globaal begrensd door wegen Essenhout en Kastanjehout. </text:p>
            <text:p text:style-name="common-al">Het uitwerkingsplan ‘Veld 3 ’t Laar’ heeft al doel om de bouw van 85 grondgebonden woningen mogelijk te maken. Daarnaast worden de 6 bestaande cliëntwoningen in het gebied bestemd. Met het uitwerkingsplan wordt de uitwerkingsplicht ‘Woongebied – uit te werken’ uit het geldende bestemmingsplan “Julianadorp Zuid Oost 2010” uitgewerkt.</text:p>
            <text:p text:style-name="common-al">
            <text:span text:style-name="nadrukvet">Termijn van inzage uitwerkingsplan</text:span>
          </text:p>
            <text:p text:style-name="common-al">Het vastgestelde uitwerkingsplan ‘Veld 3 ’t Laar’ ligt ter inzage vanaf maandag 19 oktober 2020 tot en met maandag 30 november 2020.</text:p>
            <text:p text:style-name="common-al">
            <text:span text:style-name="nadrukvet">Inzien uitwerkingsplan</text:span>
          </text:p>
            <text:p text:style-name="common-al">Het uitwerkingsplan en de bijbehorende stukken zijn als volgt in te zien:</text:p>
            <text:p text:style-name="common-al">- Op www.ruimtelijkeplannen.nl. Het IDN-nummer van het uitwerkingsplan is: NL.IMRO.0400.516UPLAAR32020-VSD1</text:p>
            <text:p text:style-name="common-al">- Op de gemeentelijke website: www.denhelder.nl (https://www.denhelder.nl/inwoner/product/bestemmingsplan-bekijken);</text:p>
            <text:p text:style-name="common-al">- Een papieren versie ligt bij het Klant Contact Centrum in het Stadhuis aan de Kerkgracht 1 Den Helder op maandag tot en met vrijdag van 8.30 tot 12.30 uur.</text:p>
            <text:p text:style-name="common-al">
            <text:span text:style-name="nadrukvet">Instellen beroep</text:span>
          </text:p>
            <text:p text:style-name="common-al">Heeft u een zienswijze tegen het ontwerpbesluit ingediend, of kunt u aantonen dat u redelijkerwijs niet in staat bent geweest om een zienswijze in te dienen, dan kunt u beroep instellen tegen het vastgestelde uitwerkingsplan. Dit doet u door binnen zes weken na de terinzagelegging van het plan een beroepschrift te sturen aan de Afdeling bestuursrechtspraak van de Raad van State, Postbus 20019, 2500 EA Den Haag. U moet in uw beroepschrift uw naam en adres, de datum en een omschrijving van dit besluit zetten. Ook moet u aangeven waarom u het niet eens bent met het uitwerkingsplan. Vergeet u niet uw beroepschrift te ondertekenen. Houdt u er ook rekening mee dat u hiervoor griffierechten moet betalen</text:p>
            <text:p text:style-name="common-al">
            <text:span text:style-name="nadrukvet">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common-al">
            <text:span text:style-name="nadrukvet">Inwerkingtreding</text:span>
          </text:p>
            <text:p text:style-name="common-al">Het uitwerkingsplan treedt in werking na afloop van de beroepstermijn. Als er een verzoek om voorlopige voorziening is ingediend, dan treedt het uitwerkingsplan niet in werking voordat op dat verzoek is beslist.</text:p>
            <text:p text:style-name="common-al"/>
            <text:p text:style-name="common-al">
            <text:span text:style-name="nadrukvet">Vragen</text:span>
          </text:p>
            <text:p text:style-name="last-al">Voor meer informatie wordt u vriendelijk verzocht om contact op te nemen met mevrouw J. Dolfijn van team Omgeving, telefoonnummer: 022 367 88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7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7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516UPLAAR32020-VSD1</meta:user-defined>
    <meta:user-defined meta:name="DCTERMS.abstract">Met het uitwerkingsplan wordt de uitwerkingsplicht uit het geldende bestemmingsplan “Julianadorp Zuid Oost 2010” uitgewerkt</meta:user-defined>
    <meta:user-defined meta:name="OVERHEIDop.Ruimtelijkeplannen/DC.type">wijzigings- of uitwerkingsplan</meta:user-defined>
    <dc:language>nl</dc:language>
    <meta:user-defined meta:name="OVERHEID.Gemeente/DC.spatial">Den Helder</meta:user-defined>
    <meta:user-defined meta:name="DC.title">Gemeente Den Helder – Kennisgeving vastgesteld uitwerkingsplan – Veld 3 ’t Laar, te Julianadorp</meta:user-defined>
    <meta:user-defined meta:name="DCTERMS.W3CDTF/DCTERMS.available">2020-10-16</meta:user-defined>
    <meta:user-defined meta:name="DCTERMS.W3CDTF/OVERHEIDop.jaargang">2020</meta:user-defined>
    <meta:user-defined meta:name="OVERHEIDop.publicationIssue">54176</meta:user-defined>
    <meta:user-defined meta:name="OVERHEIDop.StcrtID/DC.identifier">stcrt-2020-54176</meta:user-defined>
    <meta:user-defined meta:name="OVERHEIDop.versieInformatie"/>
  </office:meta>
</office:document-meta>
</file>