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Amethist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toekomstige parkeerplaats aan de Amethist (Westend) te Roelofarendsveen ter hoogte van Westeinde 57;</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Amethist is een voor het openbaar verkeer openstaande weg;</text:p>
            <text:p text:style-name="common-al"/>
            <text:p text:style-name="common-al">o De Amethist is gelegen op het grondgebied van de gemeente Kaag en Braassem en komt bij deze gemeente in beheer zodra de wijk Westend wordt opgeleverd;</text:p>
            <text:p text:style-name="common-al"/>
            <text:p text:style-name="common-al">o De huidige eigenaar van de grond is van de aanvraag op de hoogte gesteld en met deze ontwikkelaar zijn op voorhand locaties aangewezen tbv laadpalen. Voorgestelde locatie komt overeen met een op voorhand afgesproken locatie tussen gemeente en ontwikkelaar; </text:p>
            <text:p text:style-name="common-al"/>
            <text:p text:style-name="common-al">o De Amethist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
            <text:p text:style-name="common-al">Roelofarendsveen, 08-10 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6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6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6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Toekomstig parkeerterrein aan de Amethist (Westend)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528</meta:user-defined>
    <meta:user-defined meta:name="DCTERMS.abstract">Op het toekomstig parkeerterrein aan de Amethist  te Roelofarendsveen worden twee parkeerplaatsen aangewezen tbv elektrisch laden, ter hoogte van Westeinde 57. In eerste instantie wordt slechts één parkeerplaats afgekruist. </meta:user-defined>
    <meta:user-defined meta:name="OVERHEIDop.verkeersbordcode">E4</meta:user-defined>
    <dc:language>nl</dc:language>
    <meta:user-defined meta:name="OVERHEID.EPSG28992/DC.spatial">102971.112 468454.873</meta:user-defined>
    <meta:user-defined meta:name="DC.title">Verkeersbesluit aanwijzen parkeerplaats(en) elektrisch laden op de Amethist te Roelofarendsveen</meta:user-defined>
    <meta:user-defined meta:name="OVERHEID.PostcodeHuisnummer/OVERHEIDop.postcodeHuisnummer">2371LE 14</meta:user-defined>
    <meta:user-defined meta:name="OVERHEIDop.straatnaam">Amethist</meta:user-defined>
    <meta:user-defined meta:name="OVERHEIDop.woonplaats">Roelofarendsveen</meta:user-defined>
    <meta:user-defined meta:name="DCTERMS.W3CDTF/DCTERMS.available">2020-10-15</meta:user-defined>
    <meta:user-defined meta:name="OVERHEIDop.StcrtID/DC.identifier">stcrt-2020-54168</meta:user-defined>
    <meta:user-defined meta:name="OVERHEIDop.externeBijlage">Locatie laadpaal parkeerterrein Amethist|exb-2020-55183</meta:user-defined>
    <meta:user-defined meta:name="DCTERMS.W3CDTF/OVERHEIDop.jaargang">2020</meta:user-defined>
    <meta:user-defined meta:name="OVERHEIDop.publicationIssue">54168</meta:user-defined>
    <meta:user-defined meta:name="OVERHEIDop.versieInformatie"/>
  </office:meta>
</office:document-meta>
</file>