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gewijzigd vastgesteld bestemmingsplan ‘Steursweg 2 en Brabersweg 6,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8 van de Wet ruimtelijke ordening bekend, dat het op 24 september 2020 vastgestelde bestemmingsplan ‘Steursweg 2 en Brabersweg 6, Burgh-Haamstede’ met het identificatienummer NL.IMRO.1676.00275BphBH126844-VA01 van 26 oktober tot en met 7 december 2020 ter inzage ligt. </text:p>
            <text:p text:style-name="tussenkopcur">U kunt het bestemmingsplan digitaal raadplegen op de landelijke website www.ruimtelijkeplannen.nl. Ook ligt het in deze periode in de hal van het gemeentehuis, Laan van Sint Hilaire 2 te Zierikzee, waar u het tijdens de openingstijden van het gemeentehuis kunt inzien: daarvoor dient u eerst via de receptie een afspraak te maken. Ook kunt u een pdf-versie van het bestemmingsplan aanvragen via de gemeentelijke website: https://www.schouwen-duiveland.nl/bestuur-en-organisatie/vraag-aan-de-gemeente. </text:p>
            <text:p text:style-name="tussenkopcur">
            <text:span text:style-name="nadrukvet">Het Plan</text:span>
          </text:p>
            <text:p text:style-name="tussenkopcur">Dit bestemmingsplan regelt planologisch-juridisch de verplaatsing van 2 recreatiewoningen van de minicamping aan de Brabersweg 6 te Burgh-Haamstede naar de minicamping op het perceel Steursweg 2 te Burgh-Haamstede. Ook wordt daarin de reeds bestaande kampeercapaciteit van de minicamping aan de Steursweg vastgelegd.</text:p>
            <text:p text:style-name="tussenkopcur">Het ontwerpbestemmingsplan heeft van 22 juni 2020 tot en met 3 augustus 2020 ter inzage gelegen. Hiertegen zijn geen zienswijzen ingebracht. </text:p>
            <text:p text:style-name="tussenkopcur">Bij het ongewijzigd vastgestelde bestemmingsplan ligt tevens het vaststellingsbesluit van de gemeenteraad ter inzage. </text:p>
            <text:p text:style-name="tussenkopcur">
            <text:span text:style-name="nadrukvet">Reageren</text:span>
          </text:p>
            <text:p text:style-name="tussenkopcur">Van 26 oktober tot en met 7 december 2020 kan beroep worden ingesteld tegen het vaststellingsbesluit. Beroep kan worden ingesteld door iedere belanghebbende die aantoont dat hij redelijkerwijs niet in staat is geweest om zijn zienswijze tegen het voorgaande ontwerpbestemmingsplan bij de gemeenteraad kenbaar te maken. </text:p>
            <text:p text:style-name="tussenkopcur">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 </text:p>
            <text:p text:style-name="tussenkopcur">Het is mogelijk een verzoek om voorlopige voorziening in te dienen bij de voorzitter van deze afdeling, gelijktijdig met het indienen van een beroepschrift. </text:p>
            <text:p text:style-name="tussenkopcur">
            <text:span text:style-name="nadrukvet">Inwerkingtreding</text:span>
          </text:p>
            <text:p text:style-name="tussenkopcur">Het bestemmingsplan treedt - indien geen sprake is van een voorlopige voorziening - op grond van artikel 3.8 lid 5 van de Wet ruimtelijke ordening in werking op 8 december 2020.</text:p>
            <text:p text:style-name="last-al"/>
            <text:p text:style-name="tekst_bottom"/>
          </text:section>
        </text:section>
        <text:section text:name="zakelijke-mededeling-sluiting_id1-3-2-2" text:style-name="zakelijke-mededeling-sluiting">
          <text:section text:name="ondertekening_id1-3-2-2-1">
            <text:p><text:span text:style-name="functie">Zierikzee, 23 oktober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6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6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6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75BphBH126844-VA01</meta:user-defined>
    <meta:user-defined meta:name="OVERHEIDop.Ruimtelijkeplannen/DC.type">bestemmingsplan</meta:user-defined>
    <dc:language>nl</dc:language>
    <meta:user-defined meta:name="OVERHEID.Gemeente/DC.spatial">Schouwen-Duiveland</meta:user-defined>
    <meta:user-defined meta:name="DC.title">Kennisgeving ongewijzigd vastgesteld bestemmingsplan ‘Steursweg 2 en Brabersweg 6, Burgh-Haamstede’</meta:user-defined>
    <meta:user-defined meta:name="DCTERMS.W3CDTF/DCTERMS.available">2020-10-23</meta:user-defined>
    <meta:user-defined meta:name="DCTERMS.W3CDTF/OVERHEIDop.jaargang">2020</meta:user-defined>
    <meta:user-defined meta:name="OVERHEIDop.publicationIssue">54166</meta:user-defined>
    <meta:user-defined meta:name="OVERHEIDop.StcrtID/DC.identifier">stcrt-2020-54166</meta:user-defined>
    <meta:user-defined meta:name="OVERHEIDop.versieInformatie"/>
  </office:meta>
</office:document-meta>
</file>