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 varkenshouderij aan de Havenweg 1 Ossend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mei 2020 ingediende aanmeldingsnotitie milieu-effectrapportage (m.e.r.) voor een beoogde activiteit binnen de inrichting aan de Havenweg 1 Ossendrecht. Het voornemen omvat de renovatie van bestaande stallen. Betreft: geen spoelgotensysteem maar gecombi-neerde biologische luchtwasser; minder vleesvarkens in bestaande stal, zodat uitgebreid kan worden met nieuwe stal binnen het bouwblok op de plaats van het foliebassin. In de beoogde situatie neemt het aantal vleesvarkens met 2120 toe. </text:p>
            <text:p text:style-name="common-al"/>
            <text:p text:style-name="common-al">Ingevolge artikel 7.2 van de Wet milieubeheer en categorie 14 van onderdeel D van de bijlage van het Besluit milieu-effectrapportage is de voorgenomen activiteit m.e.r.‑beoordelingsplichtig. Dit houdt in dat het college van burgemeester en wethouders,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text:p>
            <text:p text:style-name="common-al"/>
            <text:p text:style-name="common-al">Na toetsing van de voorgenomen activiteit heeft het college besloten dat voor deze activiteit geen MER opgesteld hoeft te worden. </text:p>
            <text:p text:style-name="common-al"/>
            <text:p text:style-name="common-al">Het besluit en bijbehorende stukken zijn vanaf de publicatiedatum gedurende zes weken ter inzage bij de gemeente Woensdrecht. Voor locatie, tijdstippen en dagen waarop u de stukken kunt inzien verwijzen wij u naar de website van de gemeente. </text:p>
            <text:p text:style-name="common-al"/>
            <text:p text:style-name="last-al">Gelet op het bepaalde in artikel 6:3 van de Algemene wet bestuursrecht is bovengenoemd besluit niet vatbaar voor bezwaar of beroep, tenzij het besluit een belanghebbende - los van het voor te bereiden besluit - rechtstreeks in zijn belang treft. Anderen kunnen in een later stadium zienswijzen indienen tegen het ontwerpbesluit op de aanvraag om een omgevingsvergunning. Daarbij kunt u uw eventuele bezwaren tegen de voorbereidingsbeslissing aangeven. Deze zienswijzen zullen bij de beoordeling van de aanvraag om vergunning worden be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3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3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3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ens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77965.645 377586.431</meta:user-defined>
    <meta:user-defined meta:name="DC.title">Wet milieubeheer: MER-beoordeling varkenshouderij aan de Havenweg 1 Ossendrecht</meta:user-defined>
    <meta:user-defined meta:name="OVERHEID.PostcodeHuisnummer/OVERHEIDop.postcodeHuisnummer">4641PJ 1</meta:user-defined>
    <meta:user-defined meta:name="OVERHEIDop.straatnaam">Havenweg</meta:user-defined>
    <meta:user-defined meta:name="OVERHEIDop.woonplaats">Ossendrecht</meta:user-defined>
    <meta:user-defined meta:name="DCTERMS.W3CDTF/DCTERMS.available">2020-10-15</meta:user-defined>
    <meta:user-defined meta:name="DCTERMS.W3CDTF/OVERHEIDop.jaargang">2020</meta:user-defined>
    <meta:user-defined meta:name="OVERHEIDop.publicationIssue">54130</meta:user-defined>
    <meta:user-defined meta:name="OVERHEIDop.StcrtID/DC.identifier">stcrt-2020-54130</meta:user-defined>
    <meta:user-defined meta:name="OVERHEIDop.versieInformatie"/>
  </office:meta>
</office:document-meta>
</file>