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ontwerp, Castenrayseweg 33 en 35 Oi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text:p text:style-name="common-al">Burgemeester en wethouders van Venray maken, gelet op artikel 3.9a van de Wet ruimtelijke ordening, de ter inzage legging bekend van het ontwerpwijzigingsplan: </text:p>
            <text:p text:style-name="common-al"> Castenrayseweg 33 en 35 Oirlo (NL.IMRO.0984.WBP17004-on01)</text:p>
            <text:p text:style-name="common-al">Het plan voorziet in het wijzigen van de gronden van de bestemming ‘Agrarisch’ naar de bestemming ‘Wonen’ en de omzettingen van de agrarische bedrijfswoningen naar reguliere woningen.</text:p>
            <text:p text:style-name="common-al">Het ontwerpplan ligt van 23 oktober 2020 tot en met 3 december 2020 ter inzage. De stukken kunt u digitaal inzien via <text:a xlink:href="http://www.ruimtelijkeplannen.nl/" xlink:type="simple">www.ruimtelijkeplannen.nl</text:a>. De papieren stukken kunt u alleen op afspraak inzien in het gemeentehuis. </text:p>
            <text:p text:style-name="common-al">Voor meer informatie en om een afspraak te maken kunt u telefonisch contact opnemen met het klantcontactcentrum via telefoonnummer 0478-52 33 33. </text:p>
            <text:p text:style-name="common-al">Binnen de genoemde termijn zijn het ontwerp bestemmingsplan en de hier bijbehorende stukken daarnaast beschikbaar gesteld op <text:a xlink:href="http://www.ruimtelijkeplannen.nl/" xlink:type="simple">www.ruimtelijkeplannen.nl</text:a>. Op <text:a xlink:href="http://www.venray.nl/ter-inzage-liggende-stukken" xlink:type="simple">www.venray.nl/ter-inzage-liggende-stukken</text:a> vindt u de directe link naar www.ruimtelijkeplannen.nl. </text:p>
            <text:p text:style-name="common-al">Gedurende de inzagetermijn kan een ieder schriftelijk of mondeling zienswijzen indienen bij het college van burgemeester en wethouders van Venray, Postbus 500, 5800 AM Venray. Voor het geven van een mondelinge zienswijze kunt u een afspraak maken via het klantencontactcenter. Naast de mogelijkheid om schriftelijk dan wel mondeling zienswijzen in te dienen, is het ook mogelijk dit digitaal te doen. U kunt hiervoor naar <text:a xlink:href="http://www.venray.nl/melding-klacht-bezwaar-en-zienswijze" xlink:type="simple">www.venray.nl/melding-klacht-bezwaar-en-zienswijze</text:a> . </text:p>
            <text:p text:style-name="last-al"/>
            <text:p text:style-name="tekst_bottom"/>
          </text:section>
        </text:section>
        <text:section text:name="zakelijke-mededeling-sluiting_id1-3-2-2" text:style-name="zakelijke-mededeling-sluiting">
          <text:section text:name="ondertekening_id1-3-2-2-1">
            <text:p><text:span text:style-name="functie">Venray, d.d. 22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2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2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2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WBP17004-on01</meta:user-defined>
    <meta:user-defined meta:name="OVERHEIDop.Ruimtelijkeplannen/DC.type">wijzigings- of uitwerkingsplan</meta:user-defined>
    <dc:language>nl</dc:language>
    <meta:user-defined meta:name="OVERHEID.Gemeente/DC.spatial">Venray</meta:user-defined>
    <meta:user-defined meta:name="OVERHEID.EPSG28992/DC.spatial">200804.291 389689.38</meta:user-defined>
    <meta:user-defined meta:name="OVERHEID.EPSG28992/DC.spatial">200792.542 389657.426</meta:user-defined>
    <meta:user-defined meta:name="DC.title">Wijzigingsplan, ontwerp, Castenrayseweg 33 en 35 Oirlo</meta:user-defined>
    <meta:user-defined meta:name="OVERHEID.PostcodeHuisnummer/OVERHEIDop.postcodeHuisnummer">5811AM 33</meta:user-defined>
    <meta:user-defined meta:name="OVERHEID.PostcodeHuisnummer/OVERHEIDop.postcodeHuisnummer">5811AM 35</meta:user-defined>
    <meta:user-defined meta:name="OVERHEIDop.straatnaam">Castenrayseweg</meta:user-defined>
    <meta:user-defined meta:name="OVERHEIDop.straatnaam">Castenrayseweg</meta:user-defined>
    <meta:user-defined meta:name="OVERHEIDop.woonplaats">Castenray</meta:user-defined>
    <meta:user-defined meta:name="OVERHEIDop.woonplaats">Castenray</meta:user-defined>
    <meta:user-defined meta:name="DCTERMS.W3CDTF/DCTERMS.available">2020-10-22</meta:user-defined>
    <meta:user-defined meta:name="DCTERMS.W3CDTF/OVERHEIDop.jaargang">2020</meta:user-defined>
    <meta:user-defined meta:name="OVERHEIDop.publicationIssue">54121</meta:user-defined>
    <meta:user-defined meta:name="OVERHEIDop.StcrtID/DC.identifier">stcrt-2020-54121</meta:user-defined>
    <meta:user-defined meta:name="OVERHEIDop.versieInformatie"/>
  </office:meta>
</office:document-meta>
</file>