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MER-plicht voor de locatie stroomgebieden Spoortippe en Punt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6 augustus 2020 een aanmeldingsnotitie ontvangen voor de beoordeling van de m.e.r.-plicht voor de locatie stroomgebieden Spoortippe en Punthorst. De mogelijke milieubelasting is hierin voldoende omschreven om te kunnen beoordelen of sprake is van bijzondere omstandigheden. 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omgevingsvergunning in voldoende mate worden ondervangen.</text:p>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common-al">De aanmeldingsnotitie en de daarbij behorende stukken worden gepubliceerd op onze website www.overijssel.nl/loket/bekendmakingen en in de Nederlandse Staatscourant.</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1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11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11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12864.46 518587.67</meta:user-defined>
    <meta:user-defined meta:name="DC.title">Beoordeling MER-plicht voor de locatie stroomgebieden Spoortippe en Punthorst</meta:user-defined>
    <meta:user-defined meta:name="OVERHEID.PostcodeHuisnummer/OVERHEIDop.postcodeHuisnummer">7951NG 8</meta:user-defined>
    <meta:user-defined meta:name="OVERHEIDop.straatnaam">Sprakelhorstweg</meta:user-defined>
    <meta:user-defined meta:name="OVERHEIDop.woonplaats">Staphorst</meta:user-defined>
    <meta:user-defined meta:name="DCTERMS.W3CDTF/DCTERMS.available">2020-10-15</meta:user-defined>
    <meta:user-defined meta:name="OVERHEIDop.externeBijlage">MER_beoordeling_aanmeldingsbesluit_ontgrondinge...|exb-2020-55126</meta:user-defined>
    <meta:user-defined meta:name="DCTERMS.W3CDTF/OVERHEIDop.jaargang">2020</meta:user-defined>
    <meta:user-defined meta:name="OVERHEIDop.publicationIssue">54119</meta:user-defined>
    <meta:user-defined meta:name="OVERHEIDop.StcrtID/DC.identifier">stcrt-2020-54119</meta:user-defined>
    <meta:user-defined meta:name="OVERHEIDop.versieInformatie"/>
  </office:meta>
</office:document-meta>
</file>