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Garderbroekerweg 16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Garderbroekerweg 167 met toepassing van de coördinatieregeling uit de Wro, de volgende samenhangende besluiten zijn genomen: het plan Garderbroekerweg XXIII, partiële herziening Buitengebied 2012 (raadsbesluit d.d. 7 oktober 2020) en het verlenen van de omgevingsvergunning voor de activiteiten ‘bouwen’ en ‘gebruik van gronden of bouwwerken in strijd met de regels van ruimtelijke ordening’ (collegebesluit d.d. 15 oktober 2020).</text:p>
            <text:p text:style-name="common-al">Deze besluiten voorzien in het vergroten van het woonperceel en het realiseren van een bijgebouw op het perceel Garderbroekerweg 167 in Kootwijkerbroek.</text:p>
            <text:p text:style-name="common-al">
            <text:span text:style-name="nadrukcur">Ter inzage</text:span>
          </text:p>
            <text:p text:style-name="common-al">De besluiten en de bijbehorende stukken liggen met ingang van <text:span text:style-name="nadrukvet">16 oktober tot en met 27 november 2020</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92-0002" xlink:type="simple">www.ruimtelijkeplannen.nl/web-roo/?planidn=NL.IMRO.0203.1592-0002</text:a>
          </text:p>
            <text:p text:style-name="common-al">De bronbestanden van het plan zijn beschikbaar via: </text:p>
            <text:p text:style-name="common-al">
            <text:a xlink:href="http://gis.barneveld.nl/plannen/NL.IMRO.0203.1592-/NL.IMRO.0203.1592-0002" xlink:type="simple">http://gis.barneveld.nl/plannen/NL.IMRO.0203.1592-/NL.IMRO.0203.1592-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okto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1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1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1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92-0002</meta:user-defined>
    <meta:user-defined meta:name="OVERHEIDop.Ruimtelijkeplannen/DC.type">bestemmingsplan</meta:user-defined>
    <dc:language>nl</dc:language>
    <meta:user-defined meta:name="OVERHEID.Gemeente/DC.spatial">Barneveld</meta:user-defined>
    <meta:user-defined meta:name="OVERHEID.EPSG28992/DC.spatial">175144.285 463768.434</meta:user-defined>
    <meta:user-defined meta:name="DC.title">coördinatieregeling Garderbroekerweg 167</meta:user-defined>
    <meta:user-defined meta:name="OVERHEID.PostcodeHuisnummer/OVERHEIDop.postcodeHuisnummer">3774JD 167</meta:user-defined>
    <meta:user-defined meta:name="OVERHEIDop.straatnaam">Garderbroekerweg</meta:user-defined>
    <meta:user-defined meta:name="OVERHEIDop.woonplaats">Kootwijkerbroek</meta:user-defined>
    <meta:user-defined meta:name="DCTERMS.W3CDTF/DCTERMS.available">2020-10-15</meta:user-defined>
    <meta:user-defined meta:name="OVERHEIDop.externeBijlage">2020W1239 OV 01 plattegronden en gevels 10-6-2020|exb-2020-55116</meta:user-defined>
    <meta:user-defined meta:name="OVERHEIDop.externeBijlage">2020W1239 OV 02 Technisch blad|exb-2020-55117</meta:user-defined>
    <meta:user-defined meta:name="OVERHEIDop.externeBijlage">2020W1239 OV 03 Situatie|exb-2020-55118</meta:user-defined>
    <meta:user-defined meta:name="OVERHEIDop.externeBijlage">2020W1239 publiceerbare aanvraag|exb-2020-55119</meta:user-defined>
    <meta:user-defined meta:name="OVERHEIDop.externeBijlage">2020W1239 toetsingskader veilig onderhoud|exb-2020-55120</meta:user-defined>
    <meta:user-defined meta:name="OVERHEIDop.externeBijlage">2020W1239 omgevingsvergunning webversie|exb-2020-55121</meta:user-defined>
    <meta:user-defined meta:name="DCTERMS.W3CDTF/OVERHEIDop.jaargang">2020</meta:user-defined>
    <meta:user-defined meta:name="OVERHEIDop.publicationIssue">54116</meta:user-defined>
    <meta:user-defined meta:name="OVERHEIDop.StcrtID/DC.identifier">stcrt-2020-54116</meta:user-defined>
    <meta:user-defined meta:name="OVERHEIDop.versieInformatie"/>
  </office:meta>
</office:document-meta>
</file>