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regeling Speulderweg 1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artikel 3.32 van de Wet ruimtelijke ordening (Wro) bekend dat voor het project Speulderweg 11 met toepassing van de coördinatieregeling uit de Wro, de volgende samenhangende besluiten zijn genomen: het bestemmingsplan Speulderweg II (raadsbesluit d.d. 7 oktober 2020), het verlenen van de omgevingsvergunning voor de activiteit ‘bouwen’ (collegebesluit d.d. 15 oktober 2020)  en het besluit tot vaststelling van een hogere waar op grond van de Wet geluidhinder (collegebesluit d.d. 8 oktober 2020).</text:p>
            <text:p text:style-name="common-al">Deze besluiten voorzien in realisering van een vrijstaande woning op het perceel Speulderweg 11 in Garderen.</text:p>
            <text:p text:style-name="common-al">
            <text:span text:style-name="nadrukcur">Ter inzage</text:span>
          </text:p>
            <text:p text:style-name="common-al">De besluiten en de bijbehorende stukken liggen met ingang van <text:span text:style-name="nadrukvet">16 oktober tot en met 27 november 2020</text:span>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548-0002" xlink:type="simple">www.ruimtelijkeplannen.nl/web-roo/?planidn=NL.IMRO.0203.1548-0002</text:a>
          </text:p>
            <text:p text:style-name="common-al">De bronbestanden van het plan zijn beschikbaar via: </text:p>
            <text:p text:style-name="common-al">
            <text:a xlink:href="http://gis.barneveld.nl/plannen/NL.IMRO.0203.1548-/NL.IMRO.0203.1548-0002" xlink:type="simple">http://gis.barneveld.nl/plannen/NL.IMRO.0203.1548-/NL.IMRO.0203.1548-0002</text:a>
          </text:p>
            <text:p text:style-name="common-al">(Mochten bovenstaande links niet werken, wilt u het dan melden bij <text:a xlink:href="mailto:rodigitaal@barneveld.nl" xlink:type="simple">rodigitaal@barneveld.nl</text:a>)?</text:p>
            <text:p text:style-name="common-al">
            <text:span text:style-name="nadrukcur">Beroep</text:span>
          </text:p>
            <text:p text:style-name="common-al">Op grond van artikel 8.3 van de Wro worden het bestemmingsplan, de omgevingsvergunning en het besluit tot vaststelling van een hogere waarde op grond van de Wet geluidhinder voor de mogelijkheid van beroep als één besluit gezien. De termijn voor het instellen van beroep bedraagt zes weken en vangt aan met ingang van de dag na die waarop de besluiten ter inzage zijn gelegd. Een belanghebbende kan volstaan met het indienen van één beroep tegen een of meer van de gecoördineerde besluiten.</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 </text:p>
            <text:p text:style-name="common-al">Ook kan tijdens deze periode een verzoek om voorlopige voorziening worden ingediend bij de Voorzitter van de genoemde Afdeling bestuursrechtspraak. </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5 oktober 202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06</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106</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106</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arne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3.1548-0002</meta:user-defined>
    <meta:user-defined meta:name="OVERHEIDop.Ruimtelijkeplannen/DC.type">bestemmingsplan</meta:user-defined>
    <dc:language>nl</dc:language>
    <meta:user-defined meta:name="OVERHEID.Gemeente/DC.spatial">Barneveld</meta:user-defined>
    <meta:user-defined meta:name="OVERHEID.EPSG28992/DC.spatial">177158.353 471982.84</meta:user-defined>
    <meta:user-defined meta:name="DC.title">coördinatieregeling Speulderweg 11</meta:user-defined>
    <meta:user-defined meta:name="OVERHEID.PostcodeHuisnummer/OVERHEIDop.postcodeHuisnummer">3886LA 13</meta:user-defined>
    <meta:user-defined meta:name="OVERHEIDop.straatnaam">Speulderweg</meta:user-defined>
    <meta:user-defined meta:name="OVERHEIDop.woonplaats">Garderen</meta:user-defined>
    <meta:user-defined meta:name="DCTERMS.W3CDTF/DCTERMS.available">2020-10-15</meta:user-defined>
    <meta:user-defined meta:name="OVERHEIDop.externeBijlage">akoestisch onderzoek|exb-2020-55072</meta:user-defined>
    <meta:user-defined meta:name="OVERHEIDop.externeBijlage">Besluit hogere waarde Wet geluidhinder|exb-2020-55073</meta:user-defined>
    <meta:user-defined meta:name="OVERHEIDop.externeBijlage">2018W1547 Bouwbesluit|exb-2020-55074</meta:user-defined>
    <meta:user-defined meta:name="OVERHEIDop.externeBijlage">2018W1547 EPW|exb-2020-55075</meta:user-defined>
    <meta:user-defined meta:name="OVERHEIDop.externeBijlage">2018W1547 Gev-Plat-Drsn 10-02-2020|exb-2020-55076</meta:user-defined>
    <meta:user-defined meta:name="OVERHEIDop.externeBijlage">2018W1547 situatie 30-03-2020|exb-2020-55077</meta:user-defined>
    <meta:user-defined meta:name="OVERHEIDop.externeBijlage">2018W1547 Technisch blad-1 30-03-2020|exb-2020-55078</meta:user-defined>
    <meta:user-defined meta:name="OVERHEIDop.externeBijlage">2018W1547 Technisch blad-2 18-05-2018|exb-2020-55079</meta:user-defined>
    <meta:user-defined meta:name="OVERHEIDop.externeBijlage">2018W1547 omgevingsvergunning webversie|exb-2020-55080</meta:user-defined>
    <meta:user-defined meta:name="DCTERMS.W3CDTF/OVERHEIDop.jaargang">2020</meta:user-defined>
    <meta:user-defined meta:name="OVERHEIDop.publicationIssue">54106</meta:user-defined>
    <meta:user-defined meta:name="OVERHEIDop.StcrtID/DC.identifier">stcrt-2020-54106</meta:user-defined>
    <meta:user-defined meta:name="OVERHEIDop.versieInformatie"/>
  </office:meta>
</office:document-meta>
</file>