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ormvrije mer-beoordeling bestemmingsplan Uitbreiding Agriport A7, deelgebied B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bestemmingsplan Uitbreiding Agriport A7, deelgebied B1 is een aanmeldnotitie vormvrije Besluit milieu effecten rapportage (m.e.r.) ingediend.</text:p>
            <text:p text:style-name="common-al">Burgemeester en wethouders hebben op 15 september 2020 in het m.e.r-beoordelingsbesluit de conclusie overgenomen dat als gevolg van de herziening van het bestemmingsplan er geen belangrijke nadelige effecten voor het milieu te verwachten zijn.</text:p>
            <text:p text:style-name="common-al"/>
            <text:p text:style-name="common-al">
            <text:span text:style-name="nadrukvet">Ter inzage</text:span>
          </text:p>
            <text:p text:style-name="common-al">De aanmeldingsnotitie is als bijlage bij deze bekendmaking gevoegd en ligt van 16 oktober 2020 gedurende zes weken ter inzage. Tevens is er de mogelijkheid om de stukken op afspraak in te zien. Voor het maken van een afspraak met een medewerker van het team RO kunt u contact opnemen met 088-321 5000</text:p>
            <text:p text:style-name="common-al"/>
            <text:p text:style-name="common-al">
            <text:span text:style-name="nadrukvet">Geen zienswijzen</text:span>
          </text:p>
            <text:p text:style-name="common-al">Het m.e.r.-beoordelingsbesluit is een voorbereidingsbesluit in de zin van artikel 6.3 van de Algemene wet bestuursrecht waartegen geen zelfstandig bezwaar en beroep mogelijk is. Het maakt onderdeel uit van de onderbouwing van het bestemmingsplan Uitbreiding Agriport A7, deelgebied B1. Binnen die procedure kunt u zienswijzen indienen tege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Hollands Kroo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 7.6 van de Wet milieubeheer]|[1.0:c:BWBR0003245&amp;paragraaf=7.6&amp;g=2020-07-01</meta:user-defined>
    <dc:language>nl</dc:language>
    <meta:user-defined meta:name="OVERHEID.Gemeente/DC.spatial">Hollands Kroon</meta:user-defined>
    <meta:user-defined meta:name="DC.title">Bekendmaking besluit vormvrije mer-beoordeling bestemmingsplan Uitbreiding Agriport A7, deelgebied B1</meta:user-defined>
    <meta:user-defined meta:name="DCTERMS.W3CDTF/DCTERMS.available">2020-10-15</meta:user-defined>
    <meta:user-defined meta:name="OVERHEIDop.externeBijlage">aanmeldingsnotitie|exb-2020-55064</meta:user-defined>
    <meta:user-defined meta:name="DCTERMS.W3CDTF/OVERHEIDop.jaargang">2020</meta:user-defined>
    <meta:user-defined meta:name="OVERHEIDop.publicationIssue">54099</meta:user-defined>
    <meta:user-defined meta:name="OVERHEIDop.StcrtID/DC.identifier">stcrt-2020-54099</meta:user-defined>
    <meta:user-defined meta:name="OVERHEIDop.versieInformatie"/>
  </office:meta>
</office:document-meta>
</file>