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622, Westknollendam 77 A te Westkno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622: herontwikkeling jachthaven De Hennewerf naar jacht Westhaven met loodsen, steigers, woningen en recreatie woningen, Westknollendam 77 A te Westknollendam</text:p>
            <text:p text:style-name="common-al"/>
            <text:p text:style-name="common-al"/>
            <text:p text:style-name="common-al">Inzage: het ontwerpbesluit is 6 weken ter inzage, vanaf do. 15 oktober 2020 t/m do. 26 november 2020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Er wordt dan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07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0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0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622-0001</meta:user-defined>
    <meta:user-defined meta:name="OVERHEIDop.referentienummer">O20190622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4260 503395</meta:user-defined>
    <meta:user-defined meta:name="DC.title">Voornemen omgevingsvergunning O20190622, Westknollendam 77 A te Westknollendam</meta:user-defined>
    <meta:user-defined meta:name="OVERHEID.PostcodeHuisnummer/OVERHEIDop.postcodeHuisnummer">1525PR 77</meta:user-defined>
    <meta:user-defined meta:name="OVERHEIDop.straatnaam">Westknollendam</meta:user-defined>
    <meta:user-defined meta:name="OVERHEIDop.woonplaats">Westknoll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54071</meta:user-defined>
    <meta:user-defined meta:name="OVERHEIDop.StcrtID/DC.identifier">stcrt-2020-54071</meta:user-defined>
    <meta:user-defined meta:name="OVERHEIDop.versieInformatie"/>
  </office:meta>
</office:document-meta>
</file>