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Verbod stilstaan Julianastraat Merkel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Dat de tussenruimte tussen de inritten langs de Julianastraat 3 meter bedraagt en derhalve te klein is om een motorvoertuig te parkeren zonder hinder te veroorzaken voor de bruikbaarheid van de inritten;</text:p>
            <text:p text:style-name="considerans.al">Met een verbod om stil te staan door het aanbrengen van een gele streep wordt beoogd dit hinderlijke parkeren in de praktijk te voorkomen;</text:p>
            <text:p text:style-name="considerans.al">Dat de weg waarop deze verkeersmaatregel wordt getroffen in beheer is bij de gemeente Beekda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erbod om stil te staan door het aanbrengen van een gele streep in te stellen tussen de inritten van Kerkweg 18 en 20 aan de Julianastraat (achterzijde) te Merkelbeek;</text:p>
              </text:list-item>
              <text:list-item text:style-override="id1-3-2-2-1-2-2">
                <text:number>2.</text:number>
                <text:p text:style-name="al">Dit verkeersbesluit treedt in werking op de dag na bekendmaking, en wordt geëffectueerd nadat de bezwarentermijn is verlopen en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 13 oktober 2020</text:span>
            <text:span text:style-name="datum"/>
          </text:p>
          </text:section>
          <text:section text:name="ondertekening_id1-3-2-3-2">
            <text:p><text:span text:style-name="functie">B&amp;W van de gemeente Beekdaelen</text:span></text:p>
            <text:p><text:span text:style-name="deze">Namens deze,</text:span></text:p>
            <text:p><text:span text:style-name="ondertekening_naam">
            <text:span text:style-name="voornaam">P. Alzer</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Gemeente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193778.824 329624.412</meta:user-defined>
    <meta:user-defined meta:name="DC.title">Gemeente Beekdaelen – Verkeersbesluit – Verbod stilstaan Julianastraat Merkelbeek</meta:user-defined>
    <meta:user-defined meta:name="OVERHEID.PostcodeHuisnummer/OVERHEIDop.postcodeHuisnummer">6447BB 15</meta:user-defined>
    <meta:user-defined meta:name="OVERHEIDop.straatnaam">Julianastraat</meta:user-defined>
    <meta:user-defined meta:name="OVERHEIDop.woonplaats">Merkelbeek</meta:user-defined>
    <meta:user-defined meta:name="DCTERMS.W3CDTF/DCTERMS.available">2020-10-15</meta:user-defined>
    <meta:user-defined meta:name="OVERHEIDop.StcrtID/DC.identifier">stcrt-2020-54067</meta:user-defined>
    <meta:user-defined meta:name="DCTERMS.W3CDTF/OVERHEIDop.jaargang">2020</meta:user-defined>
    <meta:user-defined meta:name="OVERHEIDop.publicationIssue">54067</meta:user-defined>
    <meta:user-defined meta:name="OVERHEIDop.versieInformatie"/>
  </office:meta>
</office:document-meta>
</file>