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23.952095808383238mm" svg:height="30.00000000000000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2020 Nummer: nr. 126217</text:p>
            <text:p text:style-name="al"/>
            <text:p text:style-name="al">Burgemeester en wethouders van Pekela,</text:p>
            <text:p text:style-name="al"/>
            <text:p text:style-name="al">Gelezen het verzoek voor het aanwijzen van een individuele gehandicaptenparkeerplaats aan de voorzijde van de woning aan de Anne Frankstraat 23 te Oude Pekela;</text:p>
            <text:p text:style-name="al"/>
            <text:p text:style-name="al">Op grond van artikel 18, eerste lid, onder d, van de Wegenverkeerswet 1994, is het college van Burgemeester en Wethouders bevoegd dit verkeersbesluit te nemen.</text:p>
          </text:section>
        </text:section>
        <text:section text:name="regeling-tekst_id1-3-2-2" text:style-name="regeling-tekst">
          <text:section text:name="tekst_id1-3-2-2-1" text:style-name="tekst">
            <text:p text:style-name="common-al"/>
            <text:p text:style-name="common-al"/>
            <text:p text:style-name="common-al">Vereiste van besluit:</text:p>
            <text:p text:style-name="common-al">Op grond van artikel 15, eerste lid, van de Wegenverkeerswet 1994 moet een verkeersbesluit worden genomen voor de plaatsing of verwijdering van de in artikel 12 van het Besluit administratieve bepalingen betreffende het wegverkeer genoemde verkeerstekens, alsmede voor onderborden voor zover daardoor een gebod of verbod ontstaat of wordt gewijzigd</text:p>
            <text:p text:style-name="common-al"/>
            <text:p text:style-name="common-al"/>
            <text:p text:style-name="common-al">Overwegende,</text:p>
            <text:p text:style-name="common-al"/>
            <text:p text:style-name="common-al">dat ter plekke de situatie zodanig is, dat dikwijls niet in de nabijheid van de woning van betrokkene geparkeerd kan worden, terwijl zij door haar fysieke beperkingen niet in staat is lange afstanden te lopen;</text:p>
            <text:p text:style-name="common-al"/>
            <text:p text:style-name="common-al">dat zij in het bezit is van een geldige gehandicaptenparkeerkaart onder nummer 1179945.</text:p>
            <text:p text:style-name="common-al"/>
            <text:p text:style-name="common-al">dat het daarom gewenst is het verzoek in te willigen door nabij haar woning, Anne Frankstraat 23 te Oude Pekela, een individuele gehandicaptenparkeerplaats toe te wijzen;</text:p>
            <text:p text:style-name="common-al"/>
            <text:p text:style-name="common-al">dat met de toewijzing van de individuele gehandicaptenparkeerplaats de vrijheid van het verkeer en de veiligheid van de weg niet in het geding is;</text:p>
            <text:p text:style-name="common-al"/>
            <text:p text:style-name="common-al">dat het weggedeelte waar deze individuele gehandicaptenparkeerplaats wordt toegewezen in eigendom en beheer is van de gemeente Pekela;</text:p>
            <text:p text:style-name="common-al"/>
            <text:p text:style-name="common-al">dat overeenkomstig artikel 24 van het Besluit Administratieve Bepalingen inzake het wegverkeer overleg is gepleegd met de Politie Eenheid Noord Nederland (Afdeling Infrastructuur, Team Verkeer), van welke zijde is meegedeeld en schriftelijk is bevestigd dat met de toewijzing van de individuele gehandicaptenparkeerplaats kan worden ingestemd;</text:p>
            <text:p text:style-name="common-al"/>
            <text:p text:style-name="common-al"/>
            <text:p text:style-name="common-al">Gelet op:</text:p>
            <text:p text:style-name="common-al">De bepalingen in de Wegenverkeerswet 1994, het Reglement Verkeersregels en Verkeerstekens 1990, het Besluit Administratieve Bepalingen betreffende het Wegverkeer (BABW) en de Algemene wet bestuursrecht;</text:p>
            <text:p text:style-name="common-al"/>
            <text:p text:style-name="common-al"/>
            <text:p text:style-name="common-al">b  e  s  l  u  i  t  e  n   :</text:p>
            <text:p text:style-name="common-al">I door plaatsing van bord E 6 van bijlage I van het Reglement Verkeersregels en Verkeerstekens (RVV 1990) (met daarbij het OB309 bord met daarop vermeld het kenteken) een individuele gehandicaptenparkeerplaats toe te wijzen nabij de woning gelegen aan de Anne Frankstraat 23, 9665 MC te Oude Pekela, zoals is aangegeven op de bijgevoegde situatie;</text:p>
            <text:p text:style-name="common-al"/>
            <text:p text:style-name="common-al">ll door op het wegdek een vak aan te brengen door middel van een witte lijn met daarin een wit kruis(conform aanbeveling ASVV 2012 ). </text:p>
            <text:p text:style-name="common-al"/>
            <text:p text:style-name="common-al"/>
            <text:p text:style-name="common-al"/>
            <text:p text:style-name="common-al">Pekela, 12-10-2020</text:p>
            <text:p text:style-name="common-al">Verzonden:12-10-2020</text:p>
            <text:p text:style-name="common-al"/>
            <text:p text:style-name="common-al"/>
            <text:p text:style-name="common-al">Namens burgemeester en wethouders van Pekela.</text:p>
            <text:p text:style-name="common-al"/>
            <text:p text:style-name="common-al"/>
            <text:p text:style-name="common-al">M.J.J. Hazenberg </text:p>
            <text:p text:style-name="common-al">Teamleider Vergunning en Handhaving</text:p>
            <text:p text:style-name="common-al">Eenheid Dienstverlening</text:p>
            <text:p text:style-name="common-al"/>
            <text:p text:style-name="common-al"/>
            <text:p text:style-name="common-al"/>
            <text:p text:style-name="common-al"/>
            <text:p text:style-name="common-al">Afschrift</text:p>
            <text:p text:style-name="common-al">Dit besluit (+ tekening) wordt in afschrift gezonden aan:</text:p>
            <text:p text:style-name="common-al"> a. Politie Noord Nederland/Groningen/Ommelanden – Midden, </text:p>
            <text:p text:style-name="common-al"> b  Team uitvoering en onderhoud + situatieschets;</text:p>
            <text:p text:style-name="common-al">c  Team beheer en projecten + situatieschets;</text:p>
            <text:p text:style-name="common-al">d  Veiligheidsregio;</text:p>
            <text:p text:style-name="common-al"/>
            <text:p text:style-name="common-al">Publicatie</text:p>
            <text:p text:style-name="common-al">Het besluit wordt gepubliceerd op www.officiëlebekendmakingen.nl . U kunt ook kijken op www.pekela.nl/bekendmakingen, in de Staatscourant en zal gedurende 6 weken ter inzage worden gelegd.</text:p>
            <text:p text:style-name="common-al"/>
            <text:p text:style-name="common-al">Bezwaar</text:p>
            <text:p text:style-name="common-al">Op grond van de Algemene wet bestuursrecht kunnen belanghebbenden binnen 6 weken ( vanaf de dag van publicatie van dit besluit) een gemotiveerd bezwaarschrift indienen bij het college van burgemeester en wethouders van Pekela, Postbus 20.000, 9665 ZM Oude Pekela. Tegen de beslissing op het bezwaarschrift staat daarna nog beroep op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06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6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406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Pekela</meta:user-defined>
    <meta:user-defined meta:name="OVERHEID.Gemeente/DC.creator">Pekela</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Pekela - aanwijzen individuele gehandicaptenparkeerplaats - Anne Frankstraat 2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126217</meta:user-defined>
    <meta:user-defined meta:name="DCTERMS.abstract">Aanwijzen van een individuele gehandicaptenparkeerplaats aan de voorzijde van de woning aan de Anne Frankstraat 23 te Oude Pekela</meta:user-defined>
    <meta:user-defined meta:name="OVERHEIDop.verkeersbordcode">E6</meta:user-defined>
    <dc:language>nl</dc:language>
    <meta:user-defined meta:name="OVERHEID.EPSG28992/DC.spatial">263509 569218</meta:user-defined>
    <meta:user-defined meta:name="DC.title">V E R K E E R S B E S L U I T</meta:user-defined>
    <meta:user-defined meta:name="OVERHEID.PostcodeHuisnummer/OVERHEIDop.postcodeHuisnummer">9665MC 23</meta:user-defined>
    <meta:user-defined meta:name="OVERHEIDop.straatnaam">Anne Frankstraat</meta:user-defined>
    <meta:user-defined meta:name="OVERHEIDop.woonplaats">Oude Pekela</meta:user-defined>
    <meta:user-defined meta:name="DCTERMS.W3CDTF/DCTERMS.available">2020-10-20</meta:user-defined>
    <meta:user-defined meta:name="OVERHEIDop.StcrtID/DC.identifier">stcrt-2020-54065</meta:user-defined>
    <meta:user-defined meta:name="DCTERMS.W3CDTF/OVERHEIDop.jaargang">2020</meta:user-defined>
    <meta:user-defined meta:name="OVERHEIDop.publicationIssue">54065</meta:user-defined>
    <meta:user-defined meta:name="OVERHEIDop.versieInformatie"/>
  </office:meta>
</office:document-meta>
</file>