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45</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2 oktober 2020, nr. WJZ/ 20214683, houdende regels voor het aanvragen van een verlenging van de vergunning van Mobiele TV Nederland B.V. (Regeling aanvraag verlenging MTV NL-vergunning)</text:h>
      <text:p text:style-name="ifm_p_mt.3.7mm_ifm">De Minister van Economische Zaken en Klimaat,</text:p>
      <text:p text:style-name="ifm_p_mt.3.7mm_ifm">Gelet op artikel 18, vijfde en elfde lid, van het Frequentiebesluit 2013;</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Economische Zaken en Klimaat</text:p>
      <text:p text:style-name="ifm_p_ifm">b.  <text:span text:style-name="ifm_span_font.italic_ifm">MTVNL-vergunning:</text:span> de vergunning voor het gebruik van frequentieruimte die op grond van artikel 1 van het Besluit verlengbaarheid vergunning Mobiele TV Nederland B.V. verlengbaar is.</text:p>
      <text:h text:style-name="ifm_p_font.bold_mt.5.08mm_page.keep-with-next_ifm" text:outline-level="2">Artikel<text:s/>2<text:s/></text:h>
      <text:p text:style-name="ifm_p_mt.4.23mm_indent.-7mm_mleft.7mm_ifm">1.<text:tab/>Een aanvraag om verlenging van de looptijd van de MTVNL-vergunning voor de periode van 16 februari 2024 tot en met 31 augustus 2028 wordt ingediend bij de minister.</text:p>
      <text:p text:style-name="ifm_p_mt.3.7mm_indent.-7mm_mleft.7mm_ifm">2.<text:tab/>De aanvraag wordt gedaan binnen twee weken te rekenen vanaf de dag van inwerkingtreding van deze regeling. De aanvraag wordt per aangetekende post verzonden dan wel door middel van persoonlijke overhandiging ingediend op het volgende adres en met de volgende adressering:</text:p>
      <text:p text:style-name="ifm_p_indent.0mm_mleft.7mm_ifm">Agentschap Telecom</text:p>
      <text:p text:style-name="ifm_p_indent.0mm_mleft.7mm_ifm">Ter attentie van: Hoofd Media</text:p>
      <text:p text:style-name="ifm_p_indent.0mm_mleft.7mm_ifm">Emmasingel 1</text:p>
      <text:p text:style-name="ifm_p_indent.0mm_mleft.7mm_ifm">9726 AH Groningen</text:p>
      <text:p text:style-name="ifm_p_indent.0mm_mleft.7mm_ifm">De aanvraag dient, indien deze per post wordt verstuurd, uiterlijk op de laatste dag van de indieningstermijn voor 16.00 uur op het voorgenoemde adres te zijn ontvangen.</text:p>
      <text:p text:style-name="ifm_p_mt.3.7mm_indent.-7mm_mleft.7mm_ifm">3.<text:tab/>De persoonlijke overhandiging, bedoeld in het tweede lid, vindt in de genoemde periode plaats op werkdagen tussen 10.00 uur en 12.00 uur of tussen 13.30 uur en 16.00 uur. Bij persoonlijke overhandiging wordt een bewijs van ontvangst afgegeven dat is voorzien van datum en tijdstip van ontvangst en ondertekening.</text:p>
      <text:p text:style-name="ifm_p_mt.3.7mm_indent.-7mm_mleft.7mm_ifm">4.<text:tab/>De aanvraag wordt ingediend met gebruikmaking van het in bijlage 1 opgenomen model en gaat vergezeld van de in dit model genoemde gegevens en bescheiden.</text:p>
      <text:h text:style-name="ifm_p_font.bold_mt.5.08mm_page.keep-with-next_ifm" text:outline-level="2">Artikel<text:s/>3<text:s/></text:h>
      <text:p text:style-name="ifm_p_mt.4.23mm_ifm">Indien niet is voldaan aan artikel 2, tweede en derde lid, wijst de minister de aanvraag tot verlenging van de MTVNL vergunning af.</text:p>
      <text:h text:style-name="ifm_p_font.bold_mt.5.08mm_page.keep-with-next_ifm" text:outline-level="2">Artikel<text:s/>4<text:s/></text:h>
      <text:p text:style-name="ifm_p_mt.4.23mm_indent.-7mm_mleft.7mm_ifm">1.<text:tab/>Indien de aanvrager niet heeft voldaan aan het bepaalde in artikel 2, vierde lid, deelt de minister dit de aanvrager mee en stelt de minister de aanvrager in de gelegenheid het verzuim te herstellen.</text:p>
      <text:p text:style-name="ifm_p_mt.3.7mm_indent.-7mm_mleft.7mm_ifm">2.<text:tab/>De aanvrager heeft gedurende tien werkdagen te rekenen vanaf de dag na mededeling, bedoeld in het eerste lid, de gelegenheid het verzuim te herstellen.</text:p>
      <text:p text:style-name="ifm_p_mt.3.7mm_indent.-7mm_mleft.7mm_ifm">3.<text:tab/>De gegevens of bescheiden ten behoeve van het verzuimherstel worden per aangetekende post ontvangen dan wel door middel van persoonlijke overhandiging ingediend op het adres, overeenkomstig artikel 2, tweede en derde lid.</text:p>
      <text:p text:style-name="ifm_p_mt.3.7mm_indent.-7mm_mleft.7mm_ifm">4.<text:tab/>Indien het verzuim niet binnen de termijn, bedoeld in het tweede lid, en niet op de wijze, vermeld in het derde lid, is hersteld of de aanvrager na herstel niet heeft voldaan aan het bepaalde in artikel 2, vierde lid, kan de minister besluiten de aanvraag overeenkomstig artikel 4:5 van de Algemene wet bestuursrecht niet te behandelen.</text:p>
      <text:h text:style-name="ifm_p_font.bold_mt.5.08mm_page.keep-with-next_ifm" text:outline-level="2">Artikel<text:s/>5<text:s/></text:h>
      <text:p text:style-name="ifm_p_mt.4.23mm_ifm">Een aanvraag tot verlenging, bedoeld in artikel 2, eerste lid, wordt toegewezen, voor zover de aanvraag:</text:p>
      <text:p text:style-name="ifm_p_indent.-7mm_mleft.7mm_ifm">a.<text:tab/>niet is afgewezen op grond van artikel 3;</text:p>
      <text:p text:style-name="ifm_p_indent.-7mm_mleft.7mm_ifm">b.<text:tab/>niet buiten behandeling is gesteld op grond van artikel 4, vierde lid, of;</text:p>
      <text:p text:style-name="ifm_p_indent.-7mm_mleft.7mm_ifm">c.<text:tab/>door de minister niet wordt geweigerd op grond van artikel 3.18 van de wet, welke gronden van overeenkomstige toepassing worden verklaard op de aanvraag tot verlenging, bedoeld in artikel 2.</text:p>
      <text:h text:style-name="ifm_p_font.bold_mt.5.08mm_page.keep-with-next_ifm" text:outline-level="2">Artikel<text:s/>6<text:s/></text:h>
      <text:p text:style-name="ifm_p_mt.4.23mm_ifm">Deze regeling treedt in werking met ingang van de dag na de datum van uitgifte van de Staatscourant waarin zij wordt geplaatst.</text:p>
      <text:h text:style-name="ifm_p_font.bold_mt.5.08mm_page.keep-with-next_ifm" text:outline-level="2">Artikel<text:s/>7<text:s/></text:h>
      <text:p text:style-name="ifm_p_mt.4.23mm_ifm">Deze regeling wordt aangehaald als: Regeling aanvraag verlenging MTVNL-vergunning.</text:p>
      <text:p text:style-name="ifm_p_mt.3.7mm_ifm">Deze regeling zal met de toelichting in de Staatscourant worden geplaatst.</text:p>
      <text:p text:style-name="ifm_p_font.italic_mt.3.7mm_ifm">
                  's-Gravenhage,
                   12 oktober 2020
               </text:p>
      <text:p text:style-name="ifm_p_font.italic_mt.3.7mm_ifm">De Staatssecretaris van Economische Zaken en Klimaat,<text:line-break/>M.C.G.<text:s/>Keijzer</text:p>
      <text:h text:style-name="ifm_p_font.bold_mt.5.08mm_page.break-before_ifm" text:outline-level="3">BIJLAGE<text:s/>1<text:s/>BEHORENDE BIJ ARTIKEL 2, VIERDE LID, VAN DE REGELING AANVRAAG VERLENGING MTVNL-VERGUNNING</text:h>
      <text:p text:style-name="ifm_p_mt.4.23mm_ifm">Aan: Agentschap Telecom,</text:p>
      <text:p text:style-name="ifm_p_ifm">t.a.v. Hoofd Media</text:p>
      <text:p text:style-name="ifm_p_ifm">Emmasingel 1</text:p>
      <text:p text:style-name="ifm_p_ifm">9726 AH Groningen</text:p>
      <text:p text:style-name="ifm_p_ifm">Hiermee dien ik een aanvraag in om verlenging van de looptijd van de MTVNL-vergunning voor de periode 16 februari 2024 tot en met 31 augustus 2028.</text:p>
      <text:p text:style-name="ifm_p_ifm">Naam van de vergunninghouder: Mobiele TV Nederland B.V.</text:p>
      <text:p text:style-name="ifm_p_ifm">Naam en functie van degene die namens de vergunninghouder deze aanvraag indient en ondertekent:</text:p>
      <text:p text:style-name="ifm_p_ifm">Naam: ......</text:p>
      <text:p text:style-name="ifm_p_ifm">Functie: ...........</text:p>
      <text:p text:style-name="ifm_p_ifm">Plaats en datum: ........</text:p>
      <text:p text:style-name="ifm_p_mt.3.7mm_ifm">Handtekening: ........</text:p>
      <text:p text:style-name="ifm_p_mt.3.7mm_ifm">Bij deze aanvraag wordt door bijvoeging van een uittreksel uit het handelsregister, een kopie van de statuten, en eventueel een kopie van volmachten aangetoond dat de indiener van de aanvraag, overeenkomstig de vertegenwoordigingsbepalingen uit dat register en die statuten, bevoegd is deze aanvraag namens de vergunninghouder in te dien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Op 19 oktober 2020 is het Besluit verlengbaarheid vergunning Mobiele TV Nederland B.V.(MTV NL) gepubliceerd (54045)(hierna: besluit). In dat besluit is bepaald dat de momenteel in gebruik zijnde vergunning met dossiernummer 6270636 in het frequentiebereik in band III (174-230 MHz) met vierenhalf jaar verlengbaar is tot en met 31 augustus 2028. In de toelichting bij het betreffende besluit is gemotiveerd waarom de MTVNL-vergunning verlengbaar is gemaakt.</text:p>
      <text:p text:style-name="ifm_p_mt.3.7mm_ifm">In artikel 18, vijfde en elfde lid, van het Frequentiebesluit 2013 is bepaald dat bij ministeriële regeling regels mogen worden gesteld omtrent de indiening en de inhoud van de aanvraag, en omtrent de periode waarbinnen de aanvraag om verlenging wordt ingediend.</text:p>
      <text:h text:style-name="ifm_p_font.bold-italic_mt.5.08mm_page.keep-with-next_ifm" text:outline-level="5">2.<text:s/>Aanvraagprocedure</text:h>
      <text:p text:style-name="ifm_p_mt.4.23mm_ifm">Naast de periode waarbinnen een aanvraag voor de verlenging van de MTVNL-vergunning moet worden ingediend, bevat de regeling ook voorschriften waaraan de aanvraag moet voldoen. De aanvraag moet volgens een voorgeschreven model worden ingediend en de gevraagde bescheiden moeten worden aangeleverd.</text:p>
      <text:p text:style-name="ifm_p_ifm">Indien voor de MTVNL-vergunning geen verlenging wordt aangevraagd, kan hier na afloop van de aanvraagperiode niet op worden teruggekomen.</text:p>
      <text:p text:style-name="ifm_p_mt.3.7mm_ifm">Indien er geen aanvraag wordt ingediend, wordt de MTVNL-vergunning niet verlengd.</text:p>
      <text:h text:style-name="ifm_p_font.bold-italic_mt.5.08mm_page.keep-with-next_ifm" text:outline-level="5">3.<text:s/>Consultatie</text:h>
      <text:p text:style-name="ifm_p_mt.4.23mm_ifm">Een ontwerp van deze regeling is van 4 juni 2020 tot en met 2 juli 2020 geconsulteerd. In deze periode kon eenieder zijn zienswijze geven. Op de ingekomen zienswijzen is in beginsel alleen ingegaan voor zover zij betrekking hebben op deze regeling en daarbij behorende bijlage.</text:p>
      <text:p text:style-name="ifm_p_mt.3.7mm_ifm">Enkele reacties hebben inhoudelijk betrekking op het Besluit verlengbaarheid vergunning Mobiele TV Nederland B.V., en zien daarmee niet op deze aanvraagregeling Een andere consultatiereactie heeft evenmin betrekking op deze aanvraagregeling. Tenslotte kan één respondent instemmen met de regeling.</text:p>
      <text:h text:style-name="ifm_p_font.bold-italic_mt.5.08mm_page.keep-with-next_ifm" text:outline-level="5">4.<text:s/>Regeldruk</text:h>
      <text:p text:style-name="ifm_p_mt.4.23mm_ifm">Deze regeling leidt tot een zeer beperkte eenmalige verhoging van de administratieve lasten voor de houder van de MTVNL-vergunning en heeft verder geen gevolgen voor de nalevingskosten of voor de toezichtlasten. Deze eenmalige verhoging is gelegen in de verplichting voor de houder van de MTVNL-vergunning om bij het aanvragen van een verlenging een bewijsstuk te overleggen waaruit blijkt dat de natuurlijk persoon die namens de vergunninghouder de verlenging aanvraagt bevoegd is om die handeling namens de vergunninghouder te verrichten.</text:p>
      <text:p text:style-name="ifm_p_mt.3.7mm_ifm">Om aan deze verplichting te voldoen zal de vergunninghouder meerdere bewijsstukken moeten verzamelen. De verwachting is dat dit maximaal één uur in beslag neemt en slechts eenmalig hoeft te worden uitgevoerd. De kosten hiervan worden begroot op € 70,–.</text:p>
      <text:h text:style-name="ifm_p_font.bold-italic_mt.5.08mm_page.keep-with-next_ifm" text:outline-level="5">5.<text:s/>Vaste verandermomenten en inwerkingtreding</text:h>
      <text:p text:style-name="ifm_p_mt.4.23mm_ifm">Deze regeling is gericht op de verlenging van de MTVNL-vergunning. Het is van belang voor (markt)partijen dat de verlenging van de vergunning zo spoedig mogelijk plaatsvindt, gelet op de voortgang van het voorkeursscenario 2A van de Taskforce digitale radio. Dit scenario heeft als belangrijkste kenmerk dat de landelijke vergunninghouder MTVNL en de niet-landelijke publieke en commerciële vergunninghouders van frequentielagen wisselen (lagen 3 en 4). Daardoor kan een nieuwe (nagenoeg) landelijke SFN-laag gecreëerd worden (laag 7) die bestemd wordt voor landelijke commerciële omroep. Zie voor een uitbreidere toelichting het besluit.</text:p>
      <text:h text:style-name="ifm_p_font.bold_mt.5.08mm_page.keep-with-next_ifm" text:outline-level="4">II.<text:s/>Artikelen</text:h>
      <text:h text:style-name="ifm_p_font.bold-italic_mt.5.08mm_page.keep-with-next_ifm" text:outline-level="5">Artikel 2</text:h>
      <text:p text:style-name="ifm_p_mt.4.23mm_ifm">Er is één verlengbare MTV NL-vergunning en daarmee slechts één aanvrager. Een aanvraag tot verlenging dient uiterlijk binnen twee weken te rekenen vanaf de dag van inwerkingtreding van deze regeling voor 16.00 uur per post te zijn ontvangen dan wel door middel van persoonlijke overhandiging te zijn ingediend. Persoonlijke overhandiging is mogelijk op werkdagen binnen de in het derde lid genoemde werkuren. Aan de indiener van een aanvraag wordt een bewijs van ontvangst overhandigd met de naam van de aanvrager, de datum en het tijdstip van ontvangt van de aanvraag.</text:p>
      <text:p text:style-name="ifm_p_mt.3.7mm_ifm">De looptijd van de vergunning is vierenhalf jaar, van 16 februari 2024 tot 31 augustus 2028. Voor een uitgebreide toelichting over de looptijd van de vergunning wordt verwezen naar de toelichting bij het besluit.</text:p>
      <text:p text:style-name="ifm_p_mt.3.7mm_ifm">Uit artikel 2, vierde lid in samenhang met bijlage 1 volgt dat de aanvrager bescheiden moet overleggen. De bescheiden zijn een uittreksel uit het handelsregister, een kopie van de statuten, en voor zo ver van toepassing, een kopie van volmachten. Er is voor gekozen om deze verplichting bij de vergunninghouder neer te leggen, omdat niet zeker is dat de bevoegdheid ook uit eigen onderzoek in een publieke bron zoals het register van de Kamer van Koophandel is te verifiëren.</text:p>
      <text:p text:style-name="ifm_p_mt.3.7mm_ifm">De MTVNL-vergunning bevat vanaf het tijdstip van verlenging enkele wijzigingen in de vergunning, die reeds kenbaar zijn door raadpleging van bijlage 1 van het Besluit verlengbaarheid MTV NL-vergunning 2020.</text:p>
      <text:h text:style-name="ifm_p_font.bold-italic_mt.5.08mm_page.keep-with-next_ifm" text:outline-level="5">Artikel 3</text:h>
      <text:p text:style-name="ifm_p_mt.4.23mm_ifm">Indien de aanvraag tot verlenging niet in de artikel 2, tweede en derde lid, bepaalde periode is ontvangen, of op een andere wijze is ontvangen (bijvoorbeeld per fax of e-mail) of op een ander adres, wordt de aanvraag afgewezen.</text:p>
      <text:h text:style-name="ifm_p_font.bold-italic_mt.5.08mm_page.keep-with-next_ifm" text:outline-level="5">Artikel 4</text:h>
      <text:p text:style-name="ifm_p_mt.4.23mm_ifm">Uit artikel 4 volgt dat indien niet wordt voldaan aan de eis uit artikel 2, vierde lid, de aanvrager de gelegenheid krijgt om het verzuim te herstellen en toch aan deze eis te voldoen. Wanneer het verzuim niet of onvoldoende wordt hersteld, kan de minister besluiten de aanvraag buiten behandeling te stell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045</text:span><text:tab/>1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045</text:span><text:tab/>1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2 oktober 2020, nr. WJZ/ 20214683, houdende regels voor het aanvragen van een verlenging van de vergunning van Mobiele TV Nederland B.V. (Regeling aanvraag verlenging MTV NL-vergunning)</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0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04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Gelet op artikel 18, vijfde en elfde lid, van het Frequentiebesluit 2013;</meta:user-defined>
    <meta:user-defined meta:name="DC.title">Regeling van de Minister van Economische Zaken en Klimaat van 12 oktober 2020, nr. WJZ/ 20214683, houdende regels voor het aanvragen van een verlenging van de vergunning van Mobiele TV Nederland B.V. (Regeling aanvraag verlenging MTV NL-vergunning)</meta:user-defined>
    <meta:user-defined meta:name="DCTERMS.alternative"/>
    <meta:user-defined meta:name="DCTERMS.W3CDTF/OVERHEIDop.datumOndertekening">2020-10-12</meta:user-defined>
    <meta:user-defined meta:name="DCTERMS.W3CDTF/DCTERMS.available">2020-10-19</meta:user-defined>
    <meta:user-defined meta:name="OVERHEIDop.Ruimtelijkplan/OVERHEIDop.bekendmakingBetreffendePlan"/>
  </office:meta>
</office:document-meta>
</file>