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3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text:h>
      <text:p text:style-name="ifm_p_mt.7.4mm_ifm"><text:span text:style-name="ifm_span_font.bold_mt.7.4mm_ifm">Besluit van de Autoriteit Nucleaire Veiligheid en Stralingsbescherming (hierna: de ANVS) gericht aan de Stichting NRG en de Stichting ECN Nucleair in hun hoe­danigheid van vennoten van de v.o.f. Nuclear Research and consultancy Group (hierna: NRG), waarbij een wijziging op het plan van aanpak radioactief afval is goedgekeurd.</text:span></text:p>
      <text:p text:style-name="ifm_p_mt.3.7mm_ifm">Van 16 oktober 2020 tot en met 26 november 2020 ligt het besluit ter inzage. Tot en met 26 november 2020 kunnen belanghebbenden bij de ANVS bezwaar maken tegen dit besluit.</text:p>
      <text:h text:style-name="ifm_p_font.bold_mt.5.08mm_page.keep-with-next_ifm" text:outline-level="4">Achtergrond van het besluit</text:h>
      <text:p text:style-name="ifm_p_mt.4.23mm_ifm">Door NRG is een verzoek tot wijziging van het plan van aanpak radioactive Waste Management Programme (RWMP) ingediend op grond van vergunningsvoorschrift D.9. Het plan van aanpak RWMP betreft de verwerking en de afvoer van al het radioactieve afval op de Onderzoekslocatie Petten, inclusief toekomstig afval en de toekomstige ontmanteling van faciliteiten en gebouwen. In meer detail uitgewerkt betreft het de verwerking en afvoer van de vaten radioactief afval die zijn opgeslagen in de Waste Storage Facility en deel uitmaken van het zogenoemde historische afval.</text:p>
      <text:p text:style-name="ifm_p_ifm">Reden voor het verzoek is dat door NRG een nieuwe afvoerroute is uitgewerkt voor de Intermediate Level Waste (ILW) vaten gevormd door herverpakking van het afval in de projecten RAP en RAP-Alfa (historisch afval). Deze nieuwe route is een wijziging van het op 1 november 2019 goedgekeurde plan van aanpak RWMP en moet daarom ter goedkeuring worden voorgelegd. De ANVS heeft geoordeeld dat NRG met deze wijziging voldoet aan artikel 10.7 van het Besluit basisveiligheidsnormen stralingsbescherming, in samenhang met artikel 19 Besluit kerninstallaties, splijtstoffen en ertsen, dat voorschrijft dat het radioactieve afval zo snel als redelijkerwijs mogelijk moet worden afgevoerd. De ANVS heeft de door NRG voorgestelde wijziging, onder het opnemen van een voorwaarde en een beperking, goedgekeurd.</text:p>
      <text:h text:style-name="ifm_p_font.bold_mt.5.08mm_page.keep-with-next_ifm" text:outline-level="4">Waar kunt u het besluit inzien?</text:h>
      <text:p text:style-name="ifm_p_mt.4.23mm_ifm">Het besluit is beschikbaar via de website van de ANVS. U kunt het besluit ook van 16 oktober 2020 tot en met 26 november 2020 inzien op de Koningskade 4 te Den Haag. Uitsluitend na telefonische afspraak: 088 – 489 05 00 (Informatiepunt Kernenergiewetvergunningen, bereikbaar tijdens kantooruren).</text:p>
      <text:h text:style-name="ifm_p_font.bold_mt.5.08mm_page.keep-with-next_ifm" text:outline-level="4">Bezwaar</text:h>
      <text:p text:style-name="ifm_p_mt.4.23mm_ifm">Belanghebbenden kunnen tot en met 26 november 2020 een bezwaarschrift indienen bij de Autoriteit Nucleaire Veiligheid en Stralingsbescherming, o.v.v. bezwaar, Postbus 16001, 2500 BA Den Haag. 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_mt.5.08mm_page.keep-with-next_ifm" text:outline-level="4">Waar vindt u meer informatie?</text:h>
      <text:p text:style-name="ifm_p_mt.4.23mm_ifm">Voor nadere informatie over dit besluit kunt u tijdens kantooruren terecht bij het Informatiepunt Kernenergiewetvergunningen, telefoon 088 – 489 05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036</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036</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Kernenergiewet,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40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3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Kernenergiewet, Autoriteit Nucleaire Veiligheid en Stralingsbescherming</meta:user-defined>
    <meta:user-defined meta:name="DCTERMS.W3CDTF/DCTERMS.available">2020-10-16</meta:user-defined>
    <meta:user-defined meta:name="OVERHEIDop.Ruimtelijkplan/OVERHEIDop.bekendmakingBetreffendePlan"/>
  </office:meta>
</office:document-meta>
</file>