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Oosteinde 3 Plattelandswoning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7.77777777777777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idschendam-Voorburg maakt bekend dat, op grond van de artikelen 3.1 en 3.8 van de Wet ruimtelijke ordening (Wro) en afdeling 3.4 van de Algemene wet bestuursrecht, het ontwerpbestemmingsplan ‘Oosteinde 3 Plattelandswoning’ ter inzage ligt.</text:p>
            <text:p text:style-name="common-al">
            <text:span text:style-name="nadrukvet">Plangebied</text:span>
          </text:p>
            <text:p text:style-name="common-al">Het plangebied waar het nieuwe bestemmingsplan op van toepassing is, ligt in het landelijk gebied van Stompwijk (Leidschendam), aan Oosteinde 3. </text:p>
            <text:p text:style-name="common-al">
            <text:span text:style-name="nadrukvet">Inhoud ontwerpbestemmingsplan</text:span>
          </text:p>
            <text:p text:style-name="common-al">Het ontwerpbestemmingsplan voorziet in een juridisch-planologische regeling voor het plangebied. Aanleiding voor dit bestemmingsplan is het initiatief om de bedrijfswoning op het perceel van Oosteinde 3 te transformeren naar een plattelandswoning.</text:p>
            <text:p text:style-name="common-al">
            <text:span text:style-name="nadrukvet">Termijn van inzage </text:span>
          </text:p>
            <text:p text:style-name="common-al">Het ontwerpbestemmingsplan ligt ter inzage van vrijdag 23 oktober tot en met donderdag 3 december 2020.</text:p>
            <text:p text:style-name="common-al">
            <text:span text:style-name="nadrukvet">Inzien ontwerpbestemmingsplan</text:span>
          </text:p>
            <text:p text:style-name="common-al">Het ontwerpbestemmingsplan en de bijbehorende stukken zijn als volgt in te zien: </text:p>
            <text:p text:style-name="common-al">• op <text:a xlink:href="https://www.ruimtelijkeplannen.nl/" xlink:type="simple">www.ruimtelijkeplannen.nl</text:a>. Het IDN-nummer van het ontwerp bestemmingsplan is: NL.IMRO.1916.Oosteinde3-ON01; </text:p>
            <text:p text:style-name="common-al">• op de gemeentelijke website <text:a xlink:href="https://www.lv.nl/overzicht-bestemmingsplannen" xlink:type="simple">www.leidschendam-voorburg.nl</text:a>; </text:p>
            <text:p text:style-name="common-al">• een papieren versie ligt in het Servicecentrum (Koningin Wilhelminalaan 2, Leidschendam). </text:p>
            <text:p text:style-name="common-al">
            <text:span text:style-name="nadrukvet">Indienen zienswijzen</text:span>
          </text:p>
            <text:p text:style-name="common-al">Tijdens de eerder genoemde termijn van inzage kan iedereen een schriftelijke zienswijze indienen bij:</text:p>
            <text:p text:style-name="common-al">Het college van Burgemeester en Wethouders van Leidschendam-Voorburg</text:p>
            <text:p text:style-name="common-al">Ontwerpbestemmingsplan ‘Oosteinde 3 Plattelandswoning’ / zaaknummer 536552</text:p>
            <text:p text:style-name="common-al">Postbus 1005, 2260 BA LEIDSCHENDAM. </text:p>
            <text:p text:style-name="common-al">Een zienswijze dient minimaal voorzien te zijn van:</text:p>
            <text:p text:style-name="common-al">• uw naam, adres en onderwerp ‘Zienswijze ontwerpbestemmingsplan ‘Oosteinde 3 Plattelandswoning’,</text:p>
            <text:p text:style-name="common-al">• een motivatie waarom u het niet eens bent met het ontwerpbestemmingsplan, <text:span text:style-name="nadrukcur">en</text:span></text:p>
            <text:p text:style-name="common-al">• uw handtekening.</text:p>
            <text:p text:style-name="common-al">Houd er rekening mee dat uw zienswijze in beginsel openbaar is. Het is niet mogelijk om een anonieme zienswijze of een zienswijze via internet of e-mail in te dienen.</text:p>
            <text:p text:style-name="common-al">Voor het indienen van een mondelinge zienswijze kunt u een afspraak maken met mevrouw N. Kooi van de afdeling Ruimtelijke Ontwikkeling, telefoonnummer 14 070.</text:p>
            <text:p text:style-name="common-al">
            <text:span text:style-name="nadrukvet">Vragen</text:span>
          </text:p>
            <text:p text:style-name="last-al">Voor meer informatie neemt u contact op met mevrouw N. Kooi of een van de andere medewerkers van de afdeling Maatschappelijke &amp; Ruimtelijke Ontwikkeling, vakgroep ruimtelijke plannen op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99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9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99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uimtelijkplan/OVERHEIDop.bekendmakingBetreffendePlan">NL.IMRO.1916.Oosteinde3-ON01</meta:user-defined>
    <meta:user-defined meta:name="OVERHEIDop.Ruimtelijkeplannen/DC.type">bestemmingsplan</meta:user-defined>
    <dc:language>nl</dc:language>
    <meta:user-defined meta:name="OVERHEID.Gemeente/DC.spatial">Leidschendam-Voorburg</meta:user-defined>
    <meta:user-defined meta:name="OVERHEID.EPSG28992/DC.spatial">93114.449 457637.491</meta:user-defined>
    <meta:user-defined meta:name="DC.title">Ontwerpbestemmingsplan ‘Oosteinde 3 Plattelandswoning’</meta:user-defined>
    <meta:user-defined meta:name="OVERHEID.PostcodeHuisnummer/OVERHEIDop.postcodeHuisnummer">2266HJ 3</meta:user-defined>
    <meta:user-defined meta:name="OVERHEIDop.straatnaam">Oosteinde</meta:user-defined>
    <meta:user-defined meta:name="OVERHEIDop.woonplaats">Leidschen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53995</meta:user-defined>
    <meta:user-defined meta:name="OVERHEIDop.StcrtID/DC.identifier">stcrt-2020-53995</meta:user-defined>
    <meta:user-defined meta:name="OVERHEIDop.versieInformatie"/>
  </office:meta>
</office:document-meta>
</file>