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 (32F11) zaak 2019/080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Realisatie communicatiemast t.b.v. noodzakelijke mobiele netwerkdekking</text:p>
      <text:p text:style-name="ifm_p_ifm">Defensie.</text:p>
      <text:p text:style-name="ifm_p_ifm">Aanvraagdatum: 15 januari 2020</text:p>
      <text:p text:style-name="ifm_p_ifm">Zaaknummer: 2020/080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98</text:span><text:tab/>3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98</text:span><text:tab/>3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 (32F11) zaak 2019/080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Stroe (32F11) zaak 2019/0806, Inspectie Leefomgeving en Transport</meta:user-defined>
    <meta:user-defined meta:name="DCTERMS.W3CDTF/DCTERMS.available">2020-01-30</meta:user-defined>
    <meta:user-defined meta:name="OVERHEIDop.Ruimtelijkplan/OVERHEIDop.bekendmakingBetreffendePlan"/>
  </office:meta>
</office:document-meta>
</file>