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p aanvraag voor het veranderen van de milieu-inrichting met obm op het perceel Hoevenweg 10A in Dalf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9 oktober 2020 een besluit genomen op de aanvraag met zaaknummer Z/20/617510 voor het het veranderen van de milieu-inrichting met obm op het perceel Hoevenweg 10A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een omgevingsvergunning beperkte milieutoets voor het oprichten, veranderen of in werking hebben van een meldingsplichtige milieu-inrichting (OBM);</text:p>
              </text:list-item>
              <text:list-item text:style-override="id1-3-2-1-1-3-2">
                <text:number>•</text:number>
                <text:p text:style-name="al">handelingen met gevolgen voor beschermde natuurgebiede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1oktober 2020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96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96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96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anderen van de milieu-inrichting met obm</meta:user-defined>
    <meta:user-defined meta:name="OVERHEIDop.Vergunningen/DC.type">omgevingsvergunningen</meta:user-defined>
    <dc:language>nl</dc:language>
    <meta:user-defined meta:name="OVERHEID.EPSG28992/DC.spatial">213117 505393</meta:user-defined>
    <meta:user-defined meta:name="DC.title">Besluit op aanvraag voor het veranderen van de milieu-inrichting met obm op het perceel Hoevenweg 10A in Dalfsen</meta:user-defined>
    <meta:user-defined meta:name="OVERHEID.PostcodeHuisnummer/OVERHEIDop.postcodeHuisnummer">7722PN 10</meta:user-defined>
    <meta:user-defined meta:name="OVERHEIDop.straatnaam">Hoevenweg</meta:user-defined>
    <meta:user-defined meta:name="OVERHEIDop.woonplaats">Dalfs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53969</meta:user-defined>
    <meta:user-defined meta:name="OVERHEIDop.StcrtID/DC.identifier">stcrt-2020-53969</meta:user-defined>
    <meta:user-defined meta:name="OVERHEIDop.versieInformatie"/>
  </office:meta>
</office:document-meta>
</file>