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9728 - Gemeente Stadskanaal - verkeersbesluit tot intrekken van een gereserveerde gehandicaptenparkeerplaats, ter hoogte van Kempenlaan 30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13 oktober 2020 het volgende verkeersbesluit is genomen:</text:p>
            <text:list text:style-name="id1-3-2-1-1-2">
              <text:list-item text:style-override="id1-3-2-1-1-2-1">
                <text:number>-</text:number>
                <text:p text:style-name="al">Kempenlaan 30 in Stadskanaal, verkeersbesluit to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9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19-059728</meta:user-defined>
    <meta:user-defined meta:name="OVERHEIDop.Vergunningen/DC.type">andere vergunningen</meta:user-defined>
    <dc:language>nl</dc:language>
    <meta:user-defined meta:name="OVERHEID.EPSG28992/DC.spatial">260230.641 557469.063</meta:user-defined>
    <meta:user-defined meta:name="DC.title">Z-19-059728 - Gemeente Stadskanaal - verkeersbesluit tot intrekken van een gereserveerde gehandicaptenparkeerplaats, ter hoogte van Kempenlaan 30 in Stadskanaal</meta:user-defined>
    <meta:user-defined meta:name="OVERHEID.PostcodeHuisnummer/OVERHEIDop.postcodeHuisnummer">9501PH 30</meta:user-defined>
    <meta:user-defined meta:name="OVERHEIDop.straatnaam">Kempenlaan</meta:user-defined>
    <meta:user-defined meta:name="OVERHEIDop.woonplaats">Stadskan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53959</meta:user-defined>
    <meta:user-defined meta:name="OVERHEIDop.StcrtID/DC.identifier">stcrt-2020-53959</meta:user-defined>
    <meta:user-defined meta:name="OVERHEIDop.versieInformatie"/>
  </office:meta>
</office:document-meta>
</file>