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2 oktober  2020</text:p>
            <text:p text:style-name="al"/>
            <text:p text:style-name="al">Onderwerp: Verkeersbesluit voor instellen van gehandicaptenparkeerplaatsen, een parkeerstrook voor laden- en lossen en twee gereserveerde parkeerplaatsen voor het opladen van elektrische auto’s op het Burgemeester Haïtsmaplein te Mijdrecht.</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Het parkeerterrein Burgemeester Haïtsmaplein in Mijdrecht wordt heringericht. Met de indeling van het parkeerterrein wordt er voorzien in gescheiden inrit en uitrit. Op deze twee punten zal dus enkel verkeer in één richting zijn toegestaan. Op het parkeerterrein is wel tweerichtingsverkeer toegestaan. Het parkeerterrein krijgt circa 160 openbare parkeerplaatsen. Deze parkeerplaatsen zijn openbaar toegankelijk en staan ten dienste van de winkels in het centrum van Mijdrecht.</text:p>
            <text:p text:style-name="common-al">Het is van belang dat er voldoende parkeergelegenheid is voor bezoekers van de winkels. De huidige parkeerschijfzone leidt er toe dat de parkeergelegenheid wordt gebruikt door winkelend publiek en niet door langparkeerders. De parkeerschijfzone zal gehandhaafd blijven.</text:p>
            <text:p text:style-name="common-al">Om mindervalide bezoekers van de winkels een parkeerplaats te bieden op korte loopafstand van het centrum, worden er vier gehandicaptenparkeerplaatsen gerealiseerd; twee bij de entree naar het centrum ter hoogte van supermarkt Boni en twee bij de entree naar het centrum via het Raadhuisplein.</text:p>
            <text:p text:style-name="common-al">Ook de openbare laadvoorziening op het Burgemeester Haïtsmaplein krijgt in de nieuwe indeling weer een plaats. Bij de openbare laadvoorziening zullen twee parkeerplaatsen worden gereserveerd voor het opladen van elektrische auto’s. </text:p>
            <text:p text:style-name="tussenkopcur">Motivering</text:p>
            <text:p text:style-name="common-al">Uit het oogpunt van het zoveel mogelijk waarborgen van de bruikbaarheid (artikel 2, 1d lid onder a van de Wegenverkeerswet 1994) blijft de parkeerschijfzone met een duur van 2 uur gehandhaafd. Deze parkeerschijfzone is geldig van 8.00 tot 18.00 uur, van maandag t/m zaterdag en koopavonden. Het betreffende weggedeelte is in beheer bij Gemeente De Ronde Venen. Derhalve zijn wij bevoegd om hier een verkeersbesluit te nemen. Overeenkomstig artikel 24 van het Besluit administratieve bepalingen inzake het wegverkeer is overleg gepleegd met de regionale politiecoördinator Woerden, onderdeel van politie Utrecht, district Rijn en Venen. Zij adviseert positief over onderhavig verkeersbesluit.</text:p>
            <text:p text:style-name="common-al"/>
            <text:p text:style-name="tussenkopcur">Belangenafweging</text:p>
            <text:p text:style-name="common-al">Met het instellen van 4 gehandicaptenparkeerplaatsen voor winkelend publiek die minder valide zijn, een strook voor laad- en losverkeer ten behoeve van de winkels in het centrum en het reserveren van twee parkeerplaatsen bij een openbare laadpaal voor het opladen van elektrische auto’s, is ook aan de belangen van deze doelgroepen gedacht.</text:p>
            <text:p text:style-name="tussenkopcur">BESLUIT</text:p>
            <text:p text:style-name="common-al">Op grond van voorstaande overwegingen besluiten wij tot het instellen van 4 algemene gehandicaptenparkeerplaatsen op het parkeerterrein Burgemeester Haïtsmaplein door het plaatsen van verkeersbord E6 bij deze vakken, het instellen van een parkeerstrook voor laad- en losverkeer door het plaatsen van verkeersbord E7 met onderbord OB502 en het aanwijzen van twee parkeerplaatsen voor alleen het opladen van elektrische auto’s door het plaatsen van verkeersbord E4 met onderbord met de aanduiding “alleen voor opladen elektrische auto’s”. Alle genoemde maatregelen zijn weergegeven op de bij dit besluit behorende ontwerp.</text:p>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Beleids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instellen van gehandicaptenparkeerplaatsen, parkeerplaatsen voor het opladen van elektrische auto's, het instellen van parkeerstrook voor laden en lossen - Burgemeester Haïtsmaplein te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meta:user-defined meta:name="OVERHEIDop.verkeersbordcode">E7</meta:user-defined>
    <dc:language>nl</dc:language>
    <meta:user-defined meta:name="OVERHEID.EPSG28992/DC.spatial">119470.466 468975.758</meta:user-defined>
    <meta:user-defined meta:name="DC.title">Verkeersbesluit</meta:user-defined>
    <meta:user-defined meta:name="OVERHEID.PostcodeHuisnummer/OVERHEIDop.postcodeHuisnummer">3641EW 20</meta:user-defined>
    <meta:user-defined meta:name="OVERHEIDop.straatnaam">Burgemeester Haitsmaplein</meta:user-defined>
    <meta:user-defined meta:name="OVERHEIDop.woonplaats">Mijdrecht</meta:user-defined>
    <meta:user-defined meta:name="DCTERMS.W3CDTF/DCTERMS.available">2020-10-14</meta:user-defined>
    <meta:user-defined meta:name="OVERHEIDop.StcrtID/DC.identifier">stcrt-2020-53953</meta:user-defined>
    <meta:user-defined meta:name="OVERHEIDop.externeBijlage">Verkeersmaatregelen Burgemeester Haïtsmaplein|exb-2020-54790</meta:user-defined>
    <meta:user-defined meta:name="DCTERMS.W3CDTF/OVERHEIDop.jaargang">2020</meta:user-defined>
    <meta:user-defined meta:name="OVERHEIDop.publicationIssue">53953</meta:user-defined>
    <meta:user-defined meta:name="OVERHEIDop.versieInformatie"/>
  </office:meta>
</office:document-meta>
</file>