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Oud-Alblas, Noordzijde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Oud-Alblas, Noordzijde 51' ter inzage ligt.</text:p>
            <text:p text:style-name="common-al">Het bestemmingsplan heeft betrekking op het perceel Noordzijde 51 te Oud-Alblas en ziet toe op het wijzigen van de bestemming agrarisch naar wonen. De twee voormalige schuren ten oosten van de woonboerderij worden gesaneerd. De karakteristieke woonboerderij en bijbehorende bijgebouwen worden gerenoveerd. De woonboerderij wordt gesplitst in twee wooneenheden en op de plek van de te saneren schuren wordt een vrijstaande woning (500 m3) gerealiseerd. Het voornemen is tevens een bed &amp; breakfast (B&amp;B) mogelijk te maken bij de woonboerderij. Een kamer in de bijgebouwen op het voorerf en twee kamers in de woonboerderij (totaal max. 4 kamers).</text:p>
            <text:p text:style-name="common-al">Het ontwerp van het bestemmingsplan ligt vanaf 15 oktober 2020 zes weken ter inzage. U kunt de stukken digitaal inzien via de landelijke voorziening www.ruimtelijkeplannen.nl, onder idn: NL.IMRO.1978.BPnoordzijde51ABS-ON01.</text:p>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Voor meer informatie kan contact opgenomen worden met Sjoerd Raemaekers via telefoonnummer: 062923426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5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5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noordzijde51ABS-ON01</meta:user-defined>
    <meta:user-defined meta:name="OVERHEIDop.Ruimtelijkeplannen/DC.type">bestemmingsplan</meta:user-defined>
    <dc:language>nl</dc:language>
    <meta:user-defined meta:name="OVERHEID.Gemeente/DC.spatial">Molenlanden</meta:user-defined>
    <meta:user-defined meta:name="OVERHEID.EPSG28992/DC.spatial">108047.165 430329.044</meta:user-defined>
    <meta:user-defined meta:name="DC.title">Terinzagelegging ontwerpbestemmingsplan Oud-Alblas, Noordzijde 51'</meta:user-defined>
    <meta:user-defined meta:name="OVERHEID.PostcodeHuisnummer/OVERHEIDop.postcodeHuisnummer">2969AR 51</meta:user-defined>
    <meta:user-defined meta:name="OVERHEIDop.straatnaam">Noordzijde</meta:user-defined>
    <meta:user-defined meta:name="OVERHEIDop.woonplaats">Oud-Alblas</meta:user-defined>
    <meta:user-defined meta:name="DCTERMS.W3CDTF/DCTERMS.available">2020-10-15</meta:user-defined>
    <meta:user-defined meta:name="DCTERMS.W3CDTF/OVERHEIDop.jaargang">2020</meta:user-defined>
    <meta:user-defined meta:name="OVERHEIDop.publicationIssue">53951</meta:user-defined>
    <meta:user-defined meta:name="OVERHEIDop.StcrtID/DC.identifier">stcrt-2020-53951</meta:user-defined>
    <meta:user-defined meta:name="OVERHEIDop.versieInformatie"/>
  </office:meta>
</office:document-meta>
</file>