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DEELAUTO VOORHOFLAAN T.H.V. DRAGONTUIN 37</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108290/214298</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Inleiding:</text:p>
            <text:p text:style-name="considerans.al">Het college van burgemeester en wethouders van de gemeente Leiderdorp neemt een verkeersbesluit voor het reserveren van een parkeerplaats voor een deelauto op de Voorhoflaan ter hoogte van Dragontuin met perceelnummer 37 te Leiderdorp. </text:p>
            <text:p text:style-name="considerans.al">De afgelopen jaren is er een significatie groei geconstateerd van het aantal gebruikers van deelauto’s in Leiderdorp. Daarom heeft de aanbieder van deelauto’s, de firma Greenwheels, een aanvraag gedaan voor een extra parkeerplaats t.b.v. deelauto’s. Het faciliteren van deelauto’s in Leiderdorp past binnen het gemeentelijk beleid om de duurzaamheid te verbeteren.  </text:p>
            <text:p text:style-name="considerans.al">Overweging:</text:p>
            <text:p text:style-name="considerans.al">Bij het besluit voor het reserveren van een parkeerplaats voor een deelauto zijn er meerdere overwegingen. De belangrijkste hiervan zijn:</text:p>
            <text:p text:style-name="considerans.al">- dat de firma Greenwheels op 21 augustus 2020 een verzoek heeft ingediendtot het krijgen van een gereserveerde parkeerplaats in de Voorhoflaan voor één van haar voertuigen;</text:p>
            <text:p text:style-name="considerans.al">- dat de firma Greenwheels aanbieder is van zogenaamde deelauto’s;</text:p>
            <text:p text:style-name="considerans.al">- dat deelauto’s worden gebruikt door verschillende bestuurders die hiervoor een abonnement afsluiten met een aanbieder, in dit geval Greenwheels;· </text:p>
            <text:p text:style-name="considerans.al">- dat het verzoek wordt ingegeven door een sterk toenemende vraag naar deelauto’s;· </text:p>
            <text:p text:style-name="considerans.al">- dat het hier deelauto’s betreft met een vaste standplaats;· </text:p>
            <text:p text:style-name="considerans.al">- dat autodelen kan leiden tot een vermindering van het autobezit en een verlaging van de parkeerdruk;</text:p>
            <text:p text:style-name="considerans.al">- dat de parkeerlocatie goed en (sociaal) veilig bereikbaar is voor voetgangers en fietsers;</text:p>
            <text:p text:style-name="considerans.al"> - dat de parkeerlocatie bij voorkeur niet zorgt voor snelle/extra vervuiling van de auto door bijvoorbeeld bomen;</text:p>
            <text:p text:style-name="considerans.al">- deze locatie zo bepaald is dat er zo min mogelijk hinder is voor de bewoners;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Een parkeerplaats aan de Voorhoflaan ter hoogte van de Dragontuin huisnummer 37 aan te wijzen als parkeerplaats voor deelauto’s door het plaatsen van één bord model E08 van Bijlage 1 van het RVV 1990 met daarbij een onderbord met de tekst ‘deelauto Greenwheels’ een en ander conform bijgevoegde tekening;</text:p>
              </text:list-item>
              <text:list-item text:style-override="id1-3-2-2-1-2-2">
                <text:number>2.</text:number>
                <text:p text:style-name="al">Om dit besluit bij eerste mogelijkheid op de gebruikelijke wijze te publiceren in de Staatscourant en in het Leiderdorps Weekblad;</text:p>
              </text:list-item>
              <text:list-item text:style-override="id1-3-2-2-1-2-3">
                <text:number>3.</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4 oktober 2020</text:span>
          </text:p>
          </text:section>
          <text:section text:name="ondertekening_id1-3-2-3-2">
            <text:p>Burgemeester en wethouders van Leiderdorp </text:p>
            <text:p><text:span text:style-name="deze">Namens deze,</text:span></text:p>
            <text:p><text:span text:style-name="ondertekening_naam"><text:span text:style-name="voornaam">W.</text:span><text:span text:style-name="achternaam">van der Burg</text:span></text:span></text:p>
            <text:p>Allround medewerker Beheer/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36</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36</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36</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gereserveerde parkeerplaats deelauto - Voorhoflaan t.h.v. Dragontuin 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9</meta:user-defined>
    <dc:language>nl</dc:language>
    <meta:user-defined meta:name="OVERHEID.EPSG28992/DC.spatial">97078.895 463792.733</meta:user-defined>
    <meta:user-defined meta:name="DC.title">VERKEERSBESLUIT PARKEERPLAATS DEELAUTO VOORHOFLAAN T.H.V. DRAGONTUIN 37</meta:user-defined>
    <meta:user-defined meta:name="OVERHEID.PostcodeHuisnummer/OVERHEIDop.postcodeHuisnummer">2353PP 37</meta:user-defined>
    <meta:user-defined meta:name="OVERHEIDop.straatnaam">Dragontuin</meta:user-defined>
    <meta:user-defined meta:name="OVERHEIDop.woonplaats">Leiderdorp</meta:user-defined>
    <meta:user-defined meta:name="DCTERMS.W3CDTF/DCTERMS.available">2020-10-14</meta:user-defined>
    <meta:user-defined meta:name="OVERHEIDop.StcrtID/DC.identifier">stcrt-2020-53936</meta:user-defined>
    <meta:user-defined meta:name="OVERHEIDop.externeBijlage">verkeersbesluit deelauto Voorhoflaan|exb-2020-54683</meta:user-defined>
    <meta:user-defined meta:name="DCTERMS.W3CDTF/OVERHEIDop.jaargang">2020</meta:user-defined>
    <meta:user-defined meta:name="OVERHEIDop.publicationIssue">53936</meta:user-defined>
    <meta:user-defined meta:name="OVERHEIDop.versieInformatie"/>
  </office:meta>
</office:document-meta>
</file>