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en bestemmingsplan ‘Buitengebied Rucphen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anterieure overeenkomsten ‘Buitengebied Rucphen 2020’.</text:span>
          </text:p>
            <text:p text:style-name="common-al">Burgemeester en wethouders van Rucphen maken bekend, dat de zakelijke beschrijving van de anterieure overeenkomsten die bij het bestemmingsplan ‘Buitengebied Rucphen 2020’ horen, ter inzage wordt gelegd.</text:p>
            <text:p text:style-name="common-al">
            <text:span text:style-name="nadrukvet"/>
          </text:p>
            <text:p text:style-name="common-al">
            <text:span text:style-name="nadrukvet"/>
          </text:p>
            <text:p text:style-name="common-al">
            <text:span text:style-name="nadrukvet">Anterieure overeenkomst</text:span>
          </text:p>
            <text:p text:style-name="common-al">De gemeente heeft anterieure overeenkomsten als bedoeld in artikel 6.24 van de Wro gesloten met initiatiefnemers van ruimtelijke ontwikkelingen welke met de procedure van het bestemmingsplan ‘Buitengebied Rucphen 2020’ mee liften. Het gaat om de onderstaande percelen met de voorgestelde wijziging:</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Waterstraat 9a, Sprundel</text:p>
                  </table:table-cell>
                  <table:table-cell table:style-name="entry" table:number-rows-spanned="1" table:number-columns-spanned="1">
                    <text:p text:style-name="table_al">Van de bedrijfsbestemming naar een woonbestemming.</text:p>
                  </table:table-cell>
                </table:table-row>
                <table:table-row table:style-name="row">
                  <table:table-cell table:style-name="entry" table:number-rows-spanned="1" table:number-columns-spanned="1">
                    <text:p text:style-name="table_al">Klein Zundertseweg 14-16, Sprundel</text:p>
                  </table:table-cell>
                  <table:table-cell table:style-name="entry" table:number-rows-spanned="1" table:number-columns-spanned="1">
                    <text:p text:style-name="table_al">Van de agrarische bestemming naar woonbestemming en vergroting woonbestemming.</text:p>
                  </table:table-cell>
                </table:table-row>
                <table:table-row table:style-name="row">
                  <table:table-cell table:style-name="entry" table:number-rows-spanned="1" table:number-columns-spanned="1">
                    <text:p text:style-name="table_al">Hoeksestraat 16, Schijf</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Zundertseweg 108, Schijf</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Achterhoeksestraat 77, Rucphen</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Beatrixweg 36, St. Willebrord</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Canadastraat 36, St. Willebrord</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Scherpenbergsebaan 49, Schijf</text:p>
                  </table:table-cell>
                  <table:table-cell table:style-name="entry" table:number-rows-spanned="1" table:number-columns-spanned="1">
                    <text:p text:style-name="table_al">De ophoging van de maximaal toelaatbare oppervlakte van bedrijfsgebouwen</text:p>
                  </table:table-cell>
                </table:table-row>
                <table:table-row table:style-name="row">
                  <table:table-cell table:style-name="entry" table:number-rows-spanned="1" table:number-columns-spanned="1">
                    <text:p text:style-name="table_al">Bredendam 5-5a, Rucphen</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Omgangstraat 58, Sprundel</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Turfstraat 30, Sprundel</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Turfstraat 9, Sprundel</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Schijfsebaan 6a, Schijf</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Scherpenbergsebaan 19b, Schijf</text:p>
                  </table:table-cell>
                  <table:table-cell table:style-name="entry" table:number-rows-spanned="1" table:number-columns-spanned="1">
                    <text:p text:style-name="table_al">Van de agrarische bestemming naar een woonbestemming.</text:p>
                  </table:table-cell>
                </table:table-row>
              </table:table>
              <text:p text:style-name="table_bottom"/>
            </text:section>
            <text:p text:style-name="common-al"/>
            <text:p text:style-name="common-al">In de overeenkomsten zijn het verhaal van (plan)kosten en planschade vastgelegd. Tevens zijn afspraken gemaakt over landschappelijke inpassingen en in sommige gevallen over de sanering van bouwwerken en/of verhardingen. Een zakelijke beschrijving van deze overeenkomst ligt, op grond van artikel 6.2.12 van het Besluit ruimtelijke ordening, gedurende onderstaande periode ter inzage in het gemeentehuis.</text:p>
            <text:p text:style-name="common-al">
            <text:span text:style-name="nadrukvet"/>
          </text:p>
            <text:p text:style-name="common-al">
            <text:span text:style-name="nadrukvet"/>
          </text:p>
            <text:p text:style-name="common-al">
            <text:span text:style-name="nadrukvet">Terinzagelegging</text:span>
          </text:p>
            <text:p text:style-name="last-al">De zakelijke beschrijving van de anterieure overeenkomst ligt met ingang van 22 oktober 2020 gedurende een termijn van zes weken (t/m 2 december 2020) ter inzage tijdens de openingstijden in het gemeentehuis. In verband met Covid-19 gelden er afwijkende ter inzage regels. Zie hiervoor onze website www.rucphen.nl.</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22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Rucph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ucphen</meta:user-defined>
    <meta:user-defined meta:name="DC.title">Anterieure overeenkomsten bestemmingsplan ‘Buitengebied Rucphen 2020’</meta:user-defined>
    <meta:user-defined meta:name="DCTERMS.W3CDTF/DCTERMS.available">2020-10-21</meta:user-defined>
    <meta:user-defined meta:name="DCTERMS.W3CDTF/OVERHEIDop.jaargang">2020</meta:user-defined>
    <meta:user-defined meta:name="OVERHEIDop.publicationIssue">53934</meta:user-defined>
    <meta:user-defined meta:name="OVERHEIDop.StcrtID/DC.identifier">stcrt-2020-53934</meta:user-defined>
    <meta:user-defined meta:name="OVERHEIDop.versieInformatie"/>
  </office:meta>
</office:document-meta>
</file>