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uimte voor Ruimte Pater Becanusstraat,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8 oktober 2020 het bestemmingsplan Ruimte voor Ruimte Pater Becanusstraat, Beek en Donk heeft vastgesteld. Het bestemmingsplan voorziet in een herbestemming van een voormalig agrarisch bedrijfsperceel naar een woonbestemming voor het bouwen van 6 ruimte voor ruimtewoningen.</text:p>
            <text:p text:style-name="common-al">Omdat het kostenverhaal anderszins is verzekerd, is er geen exploitatieplan opgesteld.</text:p>
            <text:p text:style-name="common-al">Het bestemmingsplan Ruimte voor Ruimte Pater Becanusstraat, Beek en Donk met de bijbehorende stukken ligt van vrijdag 16 oktober 2020 tot en met donderdag 26 november 2020 voor iedereen ter inzage bij de Informatiebalie in het gemeentehuis Laarbeek in Beek en Donk. Het bestemmingsplan is ook digitaal te raadplegen via de gemeentelijke website (<text:a xlink:href="http://www.laarbeek.nl" xlink:type="simple">www.laarbeek.nl</text:a> &gt; bestemmingsplannen) of de landelijke website voor ruimtelijke plannen (<text:a xlink:href="http://www.ruimtelijkeplannen.nl" xlink:type="simple">www.ruimtelijkeplannen.nl</text:a> &gt; IDN nummer: NL.IMRO.1659.BPBDRvRPaterBecstr-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2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2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aar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9.BPBDRvRPaterBecstr-VG01</meta:user-defined>
    <meta:user-defined meta:name="OVERHEIDop.Ruimtelijkeplannen/DC.type">bestemmingsplan</meta:user-defined>
    <dc:language>nl</dc:language>
    <meta:user-defined meta:name="OVERHEID.EPSG28992/DC.spatial">171859.13 393533.739</meta:user-defined>
    <meta:user-defined meta:name="DC.title">Vastgesteld bestemmingsplan Ruimte voor Ruimte Pater Becanusstraat, Beek en Donk</meta:user-defined>
    <meta:user-defined meta:name="OVERHEID.PostcodeHuisnummer/OVERHEIDop.postcodeHuisnummer">5741JV 36</meta:user-defined>
    <meta:user-defined meta:name="OVERHEIDop.straatnaam">Nieuwstraat</meta:user-defined>
    <meta:user-defined meta:name="OVERHEIDop.woonplaats">Beek en Donk</meta:user-defined>
    <meta:user-defined meta:name="DCTERMS.W3CDTF/DCTERMS.available">2020-10-15</meta:user-defined>
    <meta:user-defined meta:name="DCTERMS.W3CDTF/OVERHEIDop.jaargang">2020</meta:user-defined>
    <meta:user-defined meta:name="OVERHEIDop.publicationIssue">53928</meta:user-defined>
    <meta:user-defined meta:name="OVERHEIDop.StcrtID/DC.identifier">stcrt-2020-53928</meta:user-defined>
    <meta:user-defined meta:name="OVERHEIDop.versieInformatie"/>
  </office:meta>
</office:document-meta>
</file>