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RvR Verbreed gemeente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Veegplan RvR Verbreed gemeente Sint Anthonis'' inclusief alle bijlagen ter inzage ligt.</text:p>
            <text:p text:style-name="common-al">
            <text:span text:style-name="nadrukvet">Inhoud bestemmingsplan</text:span>
          </text:p>
            <text:p text:style-name="common-al">Het bestemmingsplan betreft een veegplan voor de herontwikkeling van vier slooplocaties in het buitengebied van de gemeente Sint Anthonis. Op deze vier locaties wordt bebouwing gesloopt in het kader van de Ruimte voor Ruimte Verbreedregeling van de gemeente Sint Anthonis. De sloopmeters afkomstig van deze locaties worden ingezet om op de locatie Hapseweg ongenummerd te Wanroij drie nieuwe woningen te ontwikkelen. Meer specifiek gaat het om een herontwikkeling van de locaties Bus 3 in Oploo, Tweede Stichting 11 in Oploo, Boekelsebaan 3 in Landhorst en Sambeeksedijk 3 in Sint Anthonis. Daarnaast wordt met dit bestemmingsplan voor de locatie Deurneseweg 2 in Oploo een maximum bebouwd oppervlakte van 500m2 in plaats van 150m2 toegestaan. In ruil hiervoor wordt een gedeelte van de bebouwing van één van de bovengenoemde locaties gesloopt.</text:p>
            <text:p text:style-name="common-al">
            <text:span text:style-name="nadrukvet">Reageren op het bestemmingsplan</text:span>
          </text:p>
            <text:p text:style-name="common-al">Het bestemmingsplan inclusief alle bijlagen ligt met ingang van dinsdag 20 okto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planidn=NL.IMRO.1702.8BPvprvrverbreed-VA01" xlink:type="simple">www.ruimtelijkeplannen.nl</text:a>.</text:p>
            <text:p text:style-name="common-al">Tegen het besluit tot vaststelling van het bestemmingsplan kan met ingang van 20 okto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Anthonis,</text:span>
            <text:span text:style-name="datum">19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vprvrverbreed-va01</meta:user-defined>
    <meta:user-defined meta:name="OVERHEIDop.Ruimtelijkeplannen/DC.type">bestemmingsplan</meta:user-defined>
    <dc:language>nl</dc:language>
    <meta:user-defined meta:name="OVERHEID.EPSG28992/DC.spatial">188183.328 401709.437</meta:user-defined>
    <meta:user-defined meta:name="OVERHEID.EPSG28992/DC.spatial">183026.053 401133.021</meta:user-defined>
    <meta:user-defined meta:name="OVERHEID.EPSG28992/DC.spatial">190807.967 403674.779</meta:user-defined>
    <meta:user-defined meta:name="DC.title">Vastgesteld bestemmingsplan ''Veegplan RvR Verbreed gemeente Sint Anthonis''</meta:user-defined>
    <meta:user-defined meta:name="OVERHEID.PostcodeHuisnummer/OVERHEIDop.postcodeHuisnummer">5841CN 3</meta:user-defined>
    <meta:user-defined meta:name="OVERHEID.PostcodeHuisnummer/OVERHEIDop.postcodeHuisnummer">5841DC 11</meta:user-defined>
    <meta:user-defined meta:name="OVERHEID.PostcodeHuisnummer/OVERHEIDop.postcodeHuisnummer">5845ES 3</meta:user-defined>
    <meta:user-defined meta:name="OVERHEIDop.straatnaam">Bus</meta:user-defined>
    <meta:user-defined meta:name="OVERHEIDop.straatnaam">Tweede Stichting</meta:user-defined>
    <meta:user-defined meta:name="OVERHEIDop.straatnaam">Sambeeksedijk</meta:user-defined>
    <meta:user-defined meta:name="OVERHEIDop.woonplaats">Oploo</meta:user-defined>
    <meta:user-defined meta:name="OVERHEIDop.woonplaats">Oploo</meta:user-defined>
    <meta:user-defined meta:name="OVERHEIDop.woonplaats">Sint Anthonis</meta:user-defined>
    <meta:user-defined meta:name="DCTERMS.W3CDTF/DCTERMS.available">2020-10-19</meta:user-defined>
    <meta:user-defined meta:name="DCTERMS.W3CDTF/OVERHEIDop.jaargang">2020</meta:user-defined>
    <meta:user-defined meta:name="OVERHEIDop.publicationIssue">53922</meta:user-defined>
    <meta:user-defined meta:name="OVERHEIDop.StcrtID/DC.identifier">stcrt-2020-53922</meta:user-defined>
    <meta:user-defined meta:name="OVERHEIDop.versieInformatie"/>
  </office:meta>
</office:document-meta>
</file>