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ontwerpbestemmingsplan De Kwinkelier Bilthoven, tweede herzie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De Bilt geeft, op grond van artikel 3.8, eerste lid, van de Wet ruimtelijke ordening (Wro) juncto afdeling 3.4 van de Algemene wet bestuursrecht kennis van de terinzagelegging van het ontwerpbestemmingsplan:</text:p>
            <text:p text:style-name="common-al">• Bestemmingsplan De Kwinkelier Bilthoven, tweede herziening </text:p>
            <text:p text:style-name="tussenkopcur">Plangebied</text:p>
            <text:p text:style-name="common-al">Het plangebied betreft het winkelcentrum De Kwinkelier. </text:p>
            <text:p text:style-name="tussenkopcur">Aanleiding</text:p>
            <text:p text:style-name="common-al">Aanleiding voor het opstellen van het bestemmingsplan is het initiatief van de eigenaar van De Kwinkelier om het winkelcentrum te herontwikkelen. De eigenaar heeft hiervoor een nieuw stedenbouwkundig plan opgesteld. Dit stedenbouwkundige plan past niet op alle onderdelen in het huidige bestemmingsplan. Daarnaast biedt het bestemmingsplan op enkele punten bouwmogelijkheden die niet gerealiseerd worden. </text:p>
            <text:p text:style-name="tussenkopcur">Terinzagelegging</text:p>
            <text:p text:style-name="common-al">Het ontwerpbestemmingsplan De Kwinkelier Bilthoven, tweede herziening ligt gedurende zes weken ter inzage. Van donderdag 15 oktober 2020 tot en met woensdag 25 november 2020. U kunt de stukken online inzien op de landelijke website: http://www.ruimtelijkeplannen.nl. Het planidentificatienummer (planid) is: NL.IMRO.0310.18006BP0009-ON01</text:p>
            <text:p text:style-name="common-al">De stukken liggen ook tijdens openingstijden ter inzage in het gemeentehuis aan de Soestdijkseweg Zuid 173 te Bilthoven. U hoeft geen afspraak te maken om de stukken in te zien. Dit is wel nodig als u vragen wilt stellen over de stukken.</text:p>
            <text:p text:style-name="common-al">Daarnaast is er op dinsdag 3 november 2020 van 19.00 uur tot 21.00 uur een digitale informatiebijeenkomst. Geïnteresseerden kunnen zich hiervoor aanmelden door een e-mail te sturen naar <text:a xlink:href="mailto:j.hilligehekken@debilt.nl" xlink:type="simple">j.hilligehekken@debilt.nl</text:a> o.v.v. aanmelding digitale informatiebijeenkomst De Kwinkelier. Na aanmelding ontvangt u een deelnamelink.</text:p>
            <text:p text:style-name="tussenkopcur">Indienen zienswijzen</text:p>
            <text:p text:style-name="common-al">Gedurende bovengenoemde termijn kan een ieder schriftelijk of mondeling zienswijzen over het ontwerpbestemmingsplan indienen. Schriftelijke zienswijzen kunt u richten aan ‘college van burgemeester en wethouders van De Bilt’. Per post via: Postbus 300, 3720 AH Bilthoven. Degenen die mondeling een zienswijze kenbaar willen maken kunnen binnen de bovengenoemde termijn contact opnemen met de hierna genoemde contactpersoon.</text:p>
            <text:p text:style-name="common-al">Het is niet mogelijk via e-mail een zienswijze in te dienen.</text:p>
            <text:p text:style-name="tussenkopcur">Vervolgtraject</text:p>
            <text:p text:style-name="common-al">Alle zienswijzen worden opgenomen in een zienswijzennota. De zienswijzennota maakt deel uit van het door de gemeenteraad te nemen besluit tot vaststelling van het bestemmingsplan. Ingediende zienswijzen kunnen aanleiding geven tot aanpassingen. Het ontwerpbestemmingsplan wordt dan gewijzigd vastgesteld.</text:p>
            <text:p text:style-name="common-al">De bekendmaking van de vaststelling zal in het elektronisch gemeenteblad, De Biltsche Courant, de Vierklank en de Staatscourant worden gepubliceerd. Indieners van een zienswijze worden hiervan schriftelijk op de hoogte gesteld.</text:p>
            <text:p text:style-name="tussenkopcur">Meer informatie</text:p>
            <text:p text:style-name="last-al">Voor specifieke vragen en opmerkingen over het ontwerpbestemmingsplan en de procedure kunt u contact opnemen met mevrouw J. Lamberts van het team Sociale en Ruimtelijke ontwikkeling, gebied Bilthoven van de gemeente De Bilt via telefoonnummer (030) 228 94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91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1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91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Bil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0.18006BP0009-ON01</meta:user-defined>
    <meta:user-defined meta:name="OVERHEIDop.Ruimtelijkeplannen/DC.type">bestemmingsplan</meta:user-defined>
    <dc:language>nl</dc:language>
    <meta:user-defined meta:name="OVERHEID.Gemeente/DC.spatial">De Bilt</meta:user-defined>
    <meta:user-defined meta:name="OVERHEID.EPSG28992/DC.spatial">142681.868 460053.271</meta:user-defined>
    <meta:user-defined meta:name="DC.title">Gemeente De Bilt – Terinzagelegging ontwerpbestemmingsplan De Kwinkelier Bilthoven, tweede herziening</meta:user-defined>
    <meta:user-defined meta:name="OVERHEID.PostcodeHuisnummer/OVERHEIDop.postcodeHuisnummer">3722AP 1</meta:user-defined>
    <meta:user-defined meta:name="OVERHEIDop.straatnaam">De Kwinkelier</meta:user-defined>
    <meta:user-defined meta:name="OVERHEIDop.woonplaats">Bilthoven</meta:user-defined>
    <meta:user-defined meta:name="DCTERMS.W3CDTF/DCTERMS.available">2020-10-14</meta:user-defined>
    <meta:user-defined meta:name="DCTERMS.W3CDTF/OVERHEIDop.jaargang">2020</meta:user-defined>
    <meta:user-defined meta:name="OVERHEIDop.publicationIssue">53918</meta:user-defined>
    <meta:user-defined meta:name="OVERHEIDop.StcrtID/DC.identifier">stcrt-2020-53918</meta:user-defined>
    <meta:user-defined meta:name="OVERHEIDop.versieInformatie"/>
  </office:meta>
</office:document-meta>
</file>