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4">
      <text:list-level-style-bullet text:bullet-char="•" text:level="1">
        <style:list-level-properties text:min-label-width="10mm"/>
      </text:list-level-style-bullet>
    </text:list-style>
    <text:list-style style:name="id1-3-2-4-4-1">
      <text:list-level-style-bullet text:bullet-char="•" text:level="1">
        <style:list-level-properties text:min-label-width="10mm"/>
      </text:list-level-style-bullet>
    </text:list-style>
    <text:list-style style:name="id1-3-2-4-4-2">
      <text:list-level-style-bullet text:bullet-char="•" text:level="1">
        <style:list-level-properties text:min-label-width="10mm"/>
      </text:list-level-style-bullet>
    </text:list-style>
    <text:list-style style:name="id1-3-2-4-4-3">
      <text:list-level-style-bullet text:bullet-char="•" text:level="1">
        <style:list-level-properties text:min-label-width="10mm"/>
      </text:list-level-style-bullet>
    </text:list-style>
    <text:list-style style:name="id1-3-2-4-4-4">
      <text:list-level-style-bullet text:bullet-char="•" text:level="1">
        <style:list-level-properties text:min-label-width="10mm"/>
      </text:list-level-style-bullet>
    </text:list-style>
    <text:list-style style:name="id1-3-2-4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sbesluit fysieke afsluiting Braambergseweg Dremp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Bronckhorst,</text:p>
          <text:section text:name="considerans_id1-3-2-1-2" text:style-name="considerans">
            <text:p text:style-name="tussenkopcur">
            <text:span text:style-name="nadrukvet">Gelet op:</text:span>
          </text:p>
            <text:p text:style-name="considerans.al">•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.</text:p>
            <text:p text:style-name="tussenkopcur">
            <text:span text:style-name="nadrukvet">Overwegende dat:</text:span>
          </text:p>
            <text:p text:style-name="considerans.al">• de Braambergseweg gelegen is in de gemeente Bronckhorst;</text:p>
            <text:p text:style-name="considerans.al">• de Braambergseweg in beheer is bij de gemeente Bronckhorst;</text:p>
            <text:p text:style-name="considerans.al">• de Braambergseweg een weg is als bedoeld in artikel 18, lid 1 onder d van de WVW 1994;</text:p>
            <text:p text:style-name="considerans.al">• gelet op voorgenoemd artikel het college van burgemeester en wethouders van Bronckhorst bevoegd is verkeersbesluiten te nemen voor deze weg;</text:p>
            <text:p text:style-name="considerans.al">• de bevoegdheid voor het nemen van verkeersbesluiten door het college van burgemeester en wethouders van Bronckhorst is gemandateerd;</text:p>
            <text:p text:style-name="considerans.al">• dat op 9 december 2019 een verkeersbesluit met kenmerknummer 67493 is gepubliceerd omtrent het fysiek afsluiten van de Braambergseweg;</text:p>
            <text:p text:style-name="considerans.al">• dat tegen dit verkeersbesluit bezwaarschriften zijn ingediend; </text:p>
            <text:p text:style-name="considerans.al">• dat de Commissie van bezwaarschriften gemeente Bronckhorst de bezwaarschriften heeft beoordeeld en het college adviseert een nadere afweging te maken;</text:p>
            <text:p text:style-name="considerans.al">• dat het college van burgemeester en wethouders heeft besloten om het merendeel van de ingediende bezwaarschriften gegrond te verklaren;</text:p>
            <text:p text:style-name="considerans.al">• het college in heroverweging een nadere afweging heeft gemaakt en besloten heeft het verkeersbesluit van 9 december 2019 (kenmerknummer 67493) in te trekken en daarmee niet over te gaan tot het aanbrengen van een fysieke afsluiting op de Braambergseweg te Drempt.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en:</text:span>
          </text:p>
            <text:p text:style-name="al">Het college van burgemeester en wethouders van Bronckhorst besluit: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 met inachtneming van het onafhankelijke advies van commissie van bezwaarschriften, in haar heroverweging een nadere afweging te maken om het gepubliceerde besluit van 9 december 2019 met kenmerknummer 67493 in te trekken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ngelo,</text:span>
            <text:span text:style-name="datum">Gemeente Bronckhorst</text:span>
          </text:p>
          </text:section>
          <text:section text:name="ondertekening_id1-3-2-3-2">
            <text:p><text:span text:style-name="functie">Cluster Buiten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roep besluit</text:span>
        </text:p>
          <text:p text:style-name="bezwaarschrift_al">Bent u het niet eens met dit besluit? U kunt beroep indienen. Dit kan op grond van de Algemene wet bestuursrecht. Schrijf daarvoor een brief gericht aan de rechtbank Gelderland. </text:p>
          <text:p text:style-name="bezwaarschrift_al">Zet in die brief in ieder geval: </text:p>
          <text:list text:style-name="id1-3-2-4-4">
            <text:list-item text:style-override="id1-3-2-4-4-1">
              <text:number>•</text:number>
              <text:p text:style-name="al">uw naam, adres en woonplaats;</text:p>
            </text:list-item>
            <text:list-item text:style-override="id1-3-2-4-4-2">
              <text:number>•</text:number>
              <text:p text:style-name="al">de datum;</text:p>
            </text:list-item>
            <text:list-item text:style-override="id1-3-2-4-4-3">
              <text:number>•</text:number>
              <text:p text:style-name="al">een omschrijving van het besluit waartegen u beroep indient;</text:p>
            </text:list-item>
            <text:list-item text:style-override="id1-3-2-4-4-4">
              <text:number>•</text:number>
              <text:p text:style-name="al">waarom u het niet eens bent met het besluit en </text:p>
            </text:list-item>
            <text:list-item text:style-override="id1-3-2-4-4-5">
              <text:number>•</text:number>
              <text:p text:style-name="al">uw handtekening.</text:p>
            </text:list-item>
          </text:list>
          <text:p text:style-name="bezwaarschrift_al">Doe dit wel binnen zes weken nadat het besluit is gepubliceerd. Anders kan uw beroep niet in behandeling worden genomen. U kunt uw gemotiveerd beroepschrift sturen naar de rechtbank Gelderland locatie Arnhem, team bestuursrecht, Postbus 9030, 6800 EM Arnhem. Voor de behandeling van een beroepschrift is griffierecht verschuldigd.</text:p>
          <text:p text:style-name="bezwaarschrift_al"> 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91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9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9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ronckhorst</meta:user-defined>
    <meta:user-defined meta:name="OVERHEID.Gemeente/DC.creator">Bronckhorst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2</meta:user-defined>
    <meta:user-defined meta:name="DCTERMS.alternative">Bronckhorst - Intrekkingsbesluit fysieke afsluiting Braambergseweg Drempt - Braambergsewe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TERMS.abstract">Intrekkingsbesluit fysieke afsluiting Braambergseweg Drempt</meta:user-defined>
    <meta:user-defined meta:name="OVERHEIDop.verkeersbordcode">L8</meta:user-defined>
    <dc:language>nl</dc:language>
    <meta:user-defined meta:name="OVERHEID.EPSG28992/DC.spatial">208971.864 446725.15</meta:user-defined>
    <meta:user-defined meta:name="DC.title">Intrekkingsbesluit fysieke afsluiting Braambergseweg Drempt</meta:user-defined>
    <meta:user-defined meta:name="OVERHEID.PostcodeHuisnummer/OVERHEIDop.postcodeHuisnummer">6996AL 1</meta:user-defined>
    <meta:user-defined meta:name="OVERHEIDop.straatnaam">Braambergseweg</meta:user-defined>
    <meta:user-defined meta:name="OVERHEIDop.woonplaats">Drempt</meta:user-defined>
    <meta:user-defined meta:name="DCTERMS.W3CDTF/DCTERMS.available">2020-10-14</meta:user-defined>
    <meta:user-defined meta:name="OVERHEIDop.StcrtID/DC.identifier">stcrt-2020-53914</meta:user-defined>
    <meta:user-defined meta:name="DCTERMS.W3CDTF/OVERHEIDop.jaargang">2020</meta:user-defined>
    <meta:user-defined meta:name="OVERHEIDop.publicationIssue">53914</meta:user-defined>
    <meta:user-defined meta:name="OVERHEIDop.versieInformatie"/>
  </office:meta>
</office:document-meta>
</file>