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voorbereidingsprocedure), Zwaanshoek, Spieringweg 1220, het planologisch mogelijk maken van het bouwen van een vrijstaande woning en het maken van een uitweg, 16-10-2020, zaaknummer 3515049, olonummer 495287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9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8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8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4308.064 482348.307</meta:user-defined>
    <meta:user-defined meta:name="DC.title">Ontwerpbesluit omgevingsvergunning (uitgebreide voorbereidingsprocedure), Zwaanshoek, Spieringweg 1220, het planologisch mogelijk maken van het bouwen van een vrijstaande woning en het maken van een uitweg, 16-10-2020, zaaknummer 3515049, olonummer 4952871.</meta:user-defined>
    <meta:user-defined meta:name="OVERHEID.PostcodeHuisnummer/OVERHEIDop.postcodeHuisnummer">2136LJ 762</meta:user-defined>
    <meta:user-defined meta:name="OVERHEIDop.straatnaam">Spieringweg</meta:user-defined>
    <meta:user-defined meta:name="OVERHEIDop.woonplaats">Zwaanshoek</meta:user-defined>
    <meta:user-defined meta:name="DCTERMS.W3CDTF/DCTERMS.available">2020-10-16</meta:user-defined>
    <meta:user-defined meta:name="DCTERMS.W3CDTF/OVERHEIDop.jaargang">2020</meta:user-defined>
    <meta:user-defined meta:name="OVERHEIDop.publicationIssue">53898</meta:user-defined>
    <meta:user-defined meta:name="OVERHEIDop.StcrtID/DC.identifier">stcrt-2020-53898</meta:user-defined>
    <meta:user-defined meta:name="OVERHEIDop.versieInformatie"/>
  </office:meta>
</office:document-meta>
</file>