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en verklaring van geen bedenkingen ‘De Branten 6-8 te Soeren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B</text:span>
            <text:span text:style-name="nadrukcur">urgemeester en wethouders van de gemeente Cranendonck maken bekend, dat zij in het kader van de Wet algemene bepalingen omgevingsrecht (Wabo) vergunning is verleend op het perceel kadastraal bekend als gemeente Maarheeze, sectie G, nummers 971. De omgevingsvergunning tezamen met de verklaring van geen bedenkingen (vvgb) hebben betrekking op het realiseren van een inrit op het perceel aan De Branten 6-8 te Soerendonk. De inrit wijkt af van het toegestane in het bestemmingsplan.</text:span>
          </text:p>
            <text:p text:style-name="common-al"/>
            <text:p text:style-name="common-al">
            <text:span text:style-name="nadrukcur">De omgevingsvergunning wordt verleend met toepassing van de uitgebreide procedure als bedoeld in artikel 2.12, lid 1, onder a., onder 3</text:span>
            <text:span text:style-name="nadrukcur">° Wabo. Onderdeel van deze procedure is een door de gemeenteraad af te geven verklaring van geen bedenkingen (vvgb). In de vergadering van 26 mei 2020 heeft de raad een-vvgb afgegeven. </text:span>
          </text:p>
            <text:p text:style-name="common-al"/>
            <text:p text:style-name="common-al">
            <text:span text:style-name="nadrukvet">
              <text:span text:style-name="nadrukcur">Inzage</text:span>
            </text:span>
          </text:p>
            <text:p text:style-name="common-al">
            <text:span text:style-name="nadrukcur">De aanvraag, de beschikking, de vvgb en bijbehorende stukken liggen vanaf de publicatiedatum voor iedereen 6 weken ter inzage. De beschikking en vvgb zijn in elektronische vorm te raadplegen via </text:span>
            <text:a xlink:href="http://www.ruimtelijkeplannen.nl" xlink:type="simple">
              <text:span text:style-name="nadrukcur">www.ruimtelijkeplannen.nl</text:span>
            </text:a>
            <text:span text:style-name="nadrukcur"> (code: NL.IMRO.1706.OVSDKDeBranten8-VAS1) en via de gemeentelijke website, </text:span>
            <text:a xlink:href="http://www.cranendonck.nl" xlink:type="simple">
              <text:span text:style-name="nadrukcur">www.cranendonck.nl</text:span>
            </text:a>
            <text:span text:style-name="nadrukcur">. In het gemeentehuis kunt u de stukken bij de receptie van het gemeentehuis inzien, Capucijnerplein 1 te Budel. Vanwege de coronamaatregelen is het analoog exemplaar alleen op afspraak in te zien.</text:span>
          </text:p>
            <text:p text:style-name="common-al"/>
            <text:p text:style-name="common-al">
            <text:span text:style-name="nadrukvet">
              <text:span text:style-name="nadrukcur">Beroep</text:span>
            </text:span>
          </text:p>
            <text:p text:style-name="common-al">
            <text:span text:style-name="nadrukcur">Belanghebbenden kunnen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9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9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OVSDKDeBranten8-VAS1</meta:user-defined>
    <meta:user-defined meta:name="OVERHEIDop.Ruimtelijkeplannen/DC.type">omgevingsvergunning met planafwijking</meta:user-defined>
    <dc:language>nl</dc:language>
    <meta:user-defined meta:name="OVERHEID.Gemeente/DC.spatial">Cranendonck</meta:user-defined>
    <meta:user-defined meta:name="DC.title">Beschikking omgevingsvergunning en verklaring van geen bedenkingen ‘De Branten 6-8 te Soerendonk’</meta:user-defined>
    <meta:user-defined meta:name="DCTERMS.W3CDTF/DCTERMS.available">2020-10-22</meta:user-defined>
    <meta:user-defined meta:name="DCTERMS.W3CDTF/OVERHEIDop.jaargang">2020</meta:user-defined>
    <meta:user-defined meta:name="OVERHEIDop.publicationIssue">53896</meta:user-defined>
    <meta:user-defined meta:name="OVERHEIDop.StcrtID/DC.identifier">stcrt-2020-53896</meta:user-defined>
    <meta:user-defined meta:name="OVERHEIDop.versieInformatie"/>
  </office:meta>
</office:document-meta>
</file>