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9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oktober 2020, kenmerk 1759148-212399-Z, houdende wijziging van de Regeling zorgverzekering in verband met de opname van het geneesmiddel dabrafenib in combinatie met trametinib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De onderdelen 15 en 16 van Bijlage 0 behorende bij artikel 2.1, onderdeel k, van de Regeling zorgverzekering komen te luiden:</text:p>
      <text:section text:style-name="ifm_sect_mleft.5.1mm_ifm" text:name="d15e51">
        <text:p text:style-name="ifm_p_indent.-9mm_mleft.9mm_ifm">15.<text:tab/>Met ingang van 1 januari 2025: dabrafenib, voor zover verstrekt in combinatie met trametinib in het kader van de adjuvante behandeling van volwassen patiënten met melanoom in stadium III met een BRAF V600-mutatie, na complete resectie.</text:p>
        <text:p text:style-name="ifm_p_indent.-9mm_mleft.9mm_ifm">16.<text:tab/>Met ingang van 1 januari 2025: trametinib, voor zover verstrekt in combinatie met dabrafenib in het kader van de adjuvante behandeling van volwassen patiënten met melanoom in stadium III met een BRAF V600-mutatie, na complete resectie.</text:p>
      </text:section>
      <text:h text:style-name="ifm_p_font.bold_mt.5.08mm_page.keep-with-next_ifm" text:outline-level="2">ARTIKEL<text:s/>II<text:s/></text:h>
      <text:p text:style-name="ifm_p_mt.4.23mm_ifm">Deze regeling treedt in werking met ingang van 1 november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In verband met het afsluiten van een financieel arrangement met de leverancier worden met deze wijziging van de Regeling zorgverzekering (Rzv) de geneesmiddelen dabrafenib en trametinib per 1 november 2020 tijdelijk opgenomen in het basispakket van de zorgverzekering voor zover verstrekt in het kader van de combinatietherapie voor de adjuvante behandeling van volwassen patiënten met melanoom in stadium III met een BRAF V600-mutatie, na complete resectie.</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abrafenib en trametinib</text:h>
      <text:h text:style-name="ifm_p_font.bold-italic_mt.5.08mm_page.keep-with-next_ifm" text:outline-level="5">Sluisplaatsing</text:h>
      <text:p text:style-name="ifm_p_mt.4.23mm_ifm">Per 27 september 2018 (Stcrt. 2018, 54540) zijn de geneesmiddelen dabrafenib (merknaam: Tafinlar) en trametinib (merknaam: Mekinist) in de sluis geplaatst voor zover verstrekt in het kader van de combinatietherapie van dabrafenib en trametinib voor de adjuvante behandeling van volwassen patiënten met melanoom in stadium III met een BRAF V600-mutatie, na complete resectie (hierna: de combinatietherapie). Aanleiding voor dat besluit was de verstrekking van een handelsvergunning door de Europese Commissie op 27 augustus 2018 voor deze combinatietherapie.</text:p>
      <text:p text:style-name="ifm_p_mt.3.7mm_ifm">Met plaatsing in de sluis is voorkomen dat dabrafenib en trametinib voor de combinatietherapie automatisch het basispakket zouden instromen. Dit is gedaan op basis van de verwachting dat het totale macrokostenbeslag voor de inzet van dabrafenib en trametinib in het kader van de combinatietherapie zou kunnen uitkomen op respectievelijk circa € 16,8 miljoen en € 15,9 miljoen op jaarbasis. Daarom werden dabrafenib en trametinib voor de combinatietherapie uitgesloten van het basispakket.</text:p>
      <text:h text:style-name="ifm_p_font.bold-italic_mt.5.08mm_page.keep-with-next_ifm" text:outline-level="5">Advies Zorginstituut</text:h>
      <text:p text:style-name="ifm_p_mt.4.23mm_ifm">Op 4 juni 2020 heeft het Zorginstituut advies uitgebracht over de combinatietherapie. Dit advies betrof een herbeoordeling die volgde op een advies van het Zorginstituut daterend van 28 augustus 2019. Destijds kon het Zorginstituut geen advies geven over eventuele prijsonderhandelingen omdat de kosteneffectiviteitsanalyse die de fabrikant had aangeleverd van onvoldoende kwaliteit was. Hierdoor kon het Zorginstituut geen realistische schatting van de kosteneffectiviteit geven. In beide adviezen concludeerde het Zorginstituut dat de inzet van dabrafenib in combinatie met trametinib voor de indicatie als adjuvante behandeling na volledige chirurgische behandeling van stadium III melanoom met een BRAF V600E/\/600K-mutatie bij volwassen patiënten met ECOG 0-1 status en lymfekliermetastase &gt;1 mm aan het in artikel 2.1, tweede lid, Bzv opgenomen criterium ‘stand van de wetenschap en praktijk’ voldoet. Het Zorginstituut raamt de meerkosten hiervan tussen de € 6 miljoen en € 28 miljoen in het derde jaar na opname, waarbij op basis van de vraagprijs van de leverancier is uitgegaan van kosten voor dabrafenib en trametinib van bijna € 97.000,– per patiënt per behandeling.</text:p>
      <text:p text:style-name="ifm_p_mt.3.7mm_ifm">Het Zorginstituut heeft geadviseerd om te onderhandelen over de prijs van de geneesmiddelen voor de bovengenoemde indicatie, omdat de gehanteerde referentiewaarde voor kosteneffectiviteit te hoog is. Bovendien is het onzeker in hoeverre de behandeling tot overlevingswinst leidt in vergelijking met afwachten. Daarnaast heeft de beroepsgroep beschikking over andere, recent beschikbaar gekomen middelen om het merendeel van de patiëntengroep te behandelen, waarbij het onduidelijk is of deze geneesmiddelen effectiever zijn dan de combinatie van dabrafenib met trametinib. Vanwege deze onzekerheden adviseert het Zorginstituut om mogelijkheden zoals pay-for-performance en pay for proof te overwegen.</text:p>
      <text:h text:style-name="ifm_p_font.bold-italic_mt.5.08mm_page.keep-with-next_ifm" text:outline-level="5">Tijdelijke opheffing sluis</text:h>
      <text:p text:style-name="ifm_p_mt.4.23mm_ifm">In oktober 2020 zijn de onderhandelingen met de leverancier van dabrafenib en trametinib afgerond. Er zijn afspraken gemaakt tot 1 januari 2025. Op grond van het onderhandelingsresultaat zijn er voldoende waarborgen dat bij opname van de combinatietherapie in het basispakket de uitgaven op een aanvaardbaar niveau blijven en maatschappelijk verantwoord zijn. Het afgesloten financieel arrangement gaat in met ingang van 1 november 2020 en loopt tot 1 januari 2025. Uitgaande van een correcte uitvoering van het financieel arrangement is met deze wijziging van de Rzv geregeld dat de combinatietherapie van 1 november 2020 tot 1 januari 2025 niet meer is uitgesloten van het basispakket. Volledigheidshalve wordt opgemerkt dat de combinatietherapie slechts deel kan uitmaken van het basispakket voor zover het voldoet aan het in artikel 2.1, tweede lid, Bzv opgenomen criterium ‘stand van de wetenschap en praktijk’.</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93</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93</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oktober 2020, kenmerk 1759148-212399-Z, houdende wijziging van de Regeling zorgverzekering in verband met de opname van het geneesmiddel dabrafenib in combinatie met trametinib in het basis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artikel 2.4a, vijfde lid, van het Besluit zorgverzekering;</meta:user-defined>
    <meta:user-defined meta:name="DC.title">Regeling van de Minister voor Medische Zorg van 12 oktober 2020, kenmerk 1759148-212399-Z, houdende wijziging van de Regeling zorgverzekering in verband met de opname van het geneesmiddel dabrafenib in combinatie met trametinib in het basispakket</meta:user-defined>
    <meta:user-defined meta:name="DCTERMS.alternative"/>
    <meta:user-defined meta:name="DCTERMS.W3CDTF/OVERHEIDop.datumOndertekening">2020-10-12</meta:user-defined>
    <meta:user-defined meta:name="DCTERMS.W3CDTF/DCTERMS.available">2020-10-20</meta:user-defined>
    <meta:user-defined meta:name="OVERHEIDop.Ruimtelijkplan/OVERHEIDop.bekendmakingBetreffendePlan"/>
  </office:meta>
</office:document-meta>
</file>