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ronenbergweg 11 en 12 Kronenberg, Vastgesteld bestemmimgsplan 15-10-2020</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rst, vastgesteld bestemmingsplan ‘Kronenbergweg 11 en 12, Kronenberg’</text:span>
          </text:p>
            <text:p text:style-name="common-al">Burgemeester en wethouders van Horst aan de Maas maken ter voldoening aan het bepaalde in artikel 3.8 en 6.14 Wet ruimtelijke ordening bekend dat het bestemmingsplan ‘Kronenbergweg 11 en 12, Kronenberg’ NL.IMRO.1507.KBKRBERGWEG11en12-BPV1 ter inzage ligt, zoals dit door de gemeenteraad op 6 oktober 2020 ongewijzigd is vastgesteld.</text:p>
            <text:p text:style-name="common-al">
            <text:span text:style-name="nadrukvet">Het plangebied</text:span>
          </text:p>
            <text:p text:style-name="common-al">Het plangebied van het bestemmingsplan ‘Kronenbergweg 11 en 12, Kronenberg’ is kadastraal bekend als gemeente Sevenum, sectie N, nummers 296 en 303.</text:p>
            <text:p text:style-name="common-al">
            <text:span text:style-name="nadrukvet">Aanleiding en doel van het toekomstig bestemmingsplan</text:span>
          </text:p>
            <text:p text:style-name="common-al">De bestemming ‘Bedrijf’ wordt vergroot met ca. 3.000 m<text:span text:style-name="sup">2</text:span> tot een totale oppervlakte van ca. 12.500 m2. Ook de maximaal te bebouwen oppervlakte zal worden vergroot met 3.000 m<text:span text:style-name="sup">2</text:span> en bedraagt na vaststelling van het bestemmingsplan totaal 6.220 m2. Als tegenprestatie worden de varkensstallen aan de overzijde van de weg gesloopt en zal het agrarische bouwvlak aan de overzijde van de weg, wat resteert na de sloop van de stallen (Kronenbergweg 12) weg bestemd worden.</text:p>
            <text:p text:style-name="common-al">
            <text:span text:style-name="nadrukvet">Ter inzage </text:span>
          </text:p>
            <text:p text:style-name="common-al">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efoonnummer (077)477 97 77. Wanneer u een toelichting wenst bij de ter inzage liggende stukken, houdt dan rekening met de kantoortijden. De stukken kunnen ook geraadpleegd worden op de gemeentelijke website www.horstaandemaas.nl en via www.ruimtelijkeplannen.nl </text:p>
            <text:p text:style-name="common-al">
            <text:span text:style-name="nadrukvet">Beroep</text:span>
          </text:p>
            <text:p text:style-name="common-al">Binnen 6 weken vanaf de dag nadat het besluit ter inzage is gelegd, kan daartegen beroep worden ingesteld bij de Afdeling bestuursrechtspraak van de Raad van State, Postbus 20019, 2500 EA, ’s-Gravenhage (tel.: (070)426 44 26, internet: www.raadvanstate.nl).</text:p>
            <text:p text:style-name="common-al">Deze mogelijkheid staat open voor belanghebbenden: </text:p>
            <text:p text:style-name="common-al"/>
            <text:list text:style-name="id1-3-2-1-1-13">
              <text:list-item text:style-override="id1-3-2-1-1-13-1">
                <text:number>1.</text:number>
                <text:p text:style-name="al">die zienswijzen hebben ingebracht tegen het ontwerpbesluit;</text:p>
              </text:list-item>
              <text:list-item text:style-override="id1-3-2-1-1-13-2">
                <text:number>2.</text:number>
                <text:p text:style-name="al">die kunnen aantonen dat zij redelijkerwijs niet tot het indienen van zienswijzen in staat zijn geweest.</text:p>
              </text:list-item>
            </text:list>
            <text:p text:style-name="common-al">
            <text:span text:style-name="nadrukvet">Voorlopige voorziening artikel 8.4 Wet ruimtelijke ordening </text:span>
          </text:p>
            <text:p text:style-name="common-al">Het indienen van een beroepschrift betekent niet dat het vastgestelde bestemmingsplan niet in werking kan treden. Om de werking van het besluit op te schorten moet een voorlopige voorziening aangevraagd worden. </text:p>
            <text:p text:style-name="common-al">Een verzoek hiertoe kan (in geval van onverwijlde spoed en alleen in combinatie met een beroepsschrift) worden ingediend bij de voorzieningenrechter van de Afdeling Bestuursrechtspraak van de Raad van State, Postbus 20019, 2500 EA, ’s-Gravenhage.</text:p>
            <text:p text:style-name="common-al">
            <text:span text:style-name="nadrukvet">Meer informatie</text:span>
          </text:p>
            <text:p text:style-name="common-al">Deze informatie is ook terug te vinden op www.horstaandemaas.nl (zie Nieuws en actueel en daarna Bekendmakingen). Voor meer informatie kunt u ook terecht bij het team Omgeving, tel. (077)477 97 77. </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15 oktober 2020</text:p>
            <text:p text:style-name="common-al">Burgemeester en wethouders van Horst aan de Maas,</text:p>
            <text:p text:style-name="common-al">drs. R.I.F. Palmen</text:p>
            <text:p text:style-name="last-al">E.M. van der Molen, waarnemend secretar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92</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892</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892</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orst aan de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7.KBKRBERGWEG11en12-BPV1</meta:user-defined>
    <meta:user-defined meta:name="OVERHEIDop.Ruimtelijkeplannen/DC.type">bestemmingsplan</meta:user-defined>
    <dc:language>nl</dc:language>
    <meta:user-defined meta:name="OVERHEID.Gemeente/DC.spatial">Horst aan de Maas</meta:user-defined>
    <meta:user-defined meta:name="OVERHEID.EPSG28992/DC.spatial">197362 380278</meta:user-defined>
    <meta:user-defined meta:name="DC.title">Kronenbergweg 11 en 12 Kronenberg, Vastgesteld bestemmimgsplan 15-10-2020</meta:user-defined>
    <meta:user-defined meta:name="OVERHEID.PostcodeHuisnummer/OVERHEIDop.postcodeHuisnummer">5976NV 11</meta:user-defined>
    <meta:user-defined meta:name="OVERHEIDop.straatnaam">Kronenbergweg</meta:user-defined>
    <meta:user-defined meta:name="OVERHEIDop.woonplaats">Kronenberg</meta:user-defined>
    <meta:user-defined meta:name="DCTERMS.W3CDTF/DCTERMS.available">2020-10-15</meta:user-defined>
    <meta:user-defined meta:name="OVERHEIDop.externeBijlage">Bijlagen regels.pdf|exb-2020-54631</meta:user-defined>
    <meta:user-defined meta:name="OVERHEIDop.externeBijlage">Bijlagen toelichting.pdf|exb-2020-54632</meta:user-defined>
    <meta:user-defined meta:name="OVERHEIDop.externeBijlage">Raadsbesluit 6 okt 2020.pdf|exb-2020-54633</meta:user-defined>
    <meta:user-defined meta:name="OVERHEIDop.externeBijlage">Regels Bijlage 1 Staat van bedrijfsactiviteiten|exb-2020-54634</meta:user-defined>
    <meta:user-defined meta:name="OVERHEIDop.externeBijlage">Regels Bijlage 2 Landschapsplan.pdf|exb-2020-54635</meta:user-defined>
    <meta:user-defined meta:name="OVERHEIDop.externeBijlage">Regels.pdf|exb-2020-54636</meta:user-defined>
    <meta:user-defined meta:name="OVERHEIDop.externeBijlage">Toelichting bijlage 1 Situatieschets.pdf|exb-2020-54637</meta:user-defined>
    <meta:user-defined meta:name="OVERHEIDop.externeBijlage">Toelichting bijlage 2 brief inz. het principeverz.|exb-2020-54638</meta:user-defined>
    <meta:user-defined meta:name="OVERHEIDop.externeBijlage">Toelichting bijlage 3 Landschapsplan.pdf|exb-2020-54639</meta:user-defined>
    <meta:user-defined meta:name="OVERHEIDop.externeBijlage">Toelichting bijlage 4 Luchtkwaliteitsonderzoek.pdf|exb-2020-54640</meta:user-defined>
    <meta:user-defined meta:name="OVERHEIDop.externeBijlage">Toelichting bijlage 5 Verkennend bodemonderzoek |exb-2020-54641</meta:user-defined>
    <meta:user-defined meta:name="OVERHEIDop.externeBijlage">Toelichting bijlage 6 Vstacks achtergrondberek.|exb-2020-54642</meta:user-defined>
    <meta:user-defined meta:name="OVERHEIDop.externeBijlage">Toelichting bijlage 7 Vstacks gebied.pdf|exb-2020-54643</meta:user-defined>
    <meta:user-defined meta:name="OVERHEIDop.externeBijlage">Toelichting bijlage 8 Advies Waterschap Limburg|exb-2020-54644</meta:user-defined>
    <meta:user-defined meta:name="OVERHEIDop.externeBijlage">Toelichting bijlage 9 Archeologisch bureauonderz.|exb-2020-54645</meta:user-defined>
    <meta:user-defined meta:name="OVERHEIDop.externeBijlage">Toelichting vastgesteld plan.pdf|exb-2020-54646</meta:user-defined>
    <meta:user-defined meta:name="OVERHEIDop.externeBijlage">Verbeelding vastgesteld plan.pdf|exb-2020-54647</meta:user-defined>
    <meta:user-defined meta:name="DCTERMS.W3CDTF/OVERHEIDop.jaargang">2020</meta:user-defined>
    <meta:user-defined meta:name="OVERHEIDop.publicationIssue">53892</meta:user-defined>
    <meta:user-defined meta:name="OVERHEIDop.StcrtID/DC.identifier">stcrt-2020-53892</meta:user-defined>
    <meta:user-defined meta:name="OVERHEIDop.versieInformatie"/>
  </office:meta>
</office:document-meta>
</file>