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91</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2 oktober 2020, nr. IENW/BSK-2020/193715, houdende verhoging van het subsidieplafond op grond van de Subsidieregeling versterking omgevingsveiligheid industriële activiteiten voor het jaar 2020</text:h>
      <text:p text:style-name="ifm_p_mt.3.7mm_ifm">De Staatssecretaris van Infrastructuur en Waterstaat,</text:p>
      <text:p text:style-name="ifm_p_mt.3.7mm_ifm">Gelet op artikel 8, eerste lid, van het Kaderbesluit subsidies I en M en artikel 4, derde lid, van de Subsidieregeling versterking omgevingsveiligheid industriële activiteiten;</text:p>
      <text:p text:style-name="ifm_p_mt.3.7mm_indent.0mm_ifm">BESLUIT:</text:p>
      <text:h text:style-name="ifm_p_font.bold_mt.5.08mm_page.keep-with-next_ifm" text:outline-level="2">Enig artikel</text:h>
      <text:p text:style-name="ifm_p_mt.4.23mm_ifm">Het bij besluit van 17 maart 2020, nr. IENW/BSK-2020/29116, op grond van artikel 4, derde lid, van de Subsidieregeling versterking omgevingsveiligheid industriële activiteiten voor 2020 vastgestelde subsidieplafond voor project a, project b en project c, van € 1.000.000 wordt verhoogd tot € 1.900.000.</text:p>
      <text:p text:style-name="ifm_p_mt.3.7mm_ifm">Dit besluit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De Subsidieregeling versterking omgevingsveiligheid industriële activiteiten heeft als doel het ondersteunen van initiatieven die voldoende bijdragen aan blijvende versterking van de omgevingsveiligheid in Nederland ten aanzien van industriële activiteiten met gevaarlijke stoffen of risicovolle processen.</text:p>
      <text:p text:style-name="ifm_p_ifm">Op grond van artikel 4, derde lid, van de Subsidieregeling versterking omgevingsveiligheid industriële activiteiten wordt ieder jaar het subsidieplafond vastgesteld. Bij besluit van 17 maart 2020, nr. IENW/BSK-2020/29116, is voor 2020 het subsidieplafond voor project a, project b en project c, vastgesteld op € 1.000.000. Bij dit besluit wordt het subsidieplafond verhoogd tot € 1.900.000. De aanleiding voor de verhoging is de overschrijding van het subsidieplafond door de reeds ingediende aanvragen en de verwachting dat nog meer aanvragen worden ingediend.</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891</text:span><text:tab/>2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891</text:span><text:tab/>2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12 oktober 2020, nr. IENW/BSK-2020/193715, houdende verhoging van het subsidieplafond op grond van de Subsidieregeling versterking omgevingsveiligheid industriële activiteiten voor het jaar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8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8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DC.source">artikel 8, eerste lid, van het Kaderbesluit subsidies I en M en artikel 4, derde lid, van de Subsidieregeling versterking omgevingsveiligheid industriële activiteiten</meta:user-defined>
    <meta:user-defined meta:name="DC.title">Besluit van de Staatssecretaris van Infrastructuur en Waterstaat, van 12 oktober 2020, nr. IENW/BSK-2020/193715, houdende verhoging van het subsidieplafond op grond van de Subsidieregeling versterking omgevingsveiligheid industriële activiteiten voor het jaar 2020</meta:user-defined>
    <meta:user-defined meta:name="DCTERMS.alternative"/>
    <meta:user-defined meta:name="DCTERMS.W3CDTF/OVERHEIDop.datumOndertekening">2020-10-12</meta:user-defined>
    <meta:user-defined meta:name="DCTERMS.W3CDTF/DCTERMS.available">2020-10-20</meta:user-defined>
    <meta:user-defined meta:name="OVERHEIDop.Ruimtelijkplan/OVERHEIDop.bekendmakingBetreffendePlan"/>
  </office:meta>
</office:document-meta>
</file>