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82</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2 oktober 2020, kenmerk 1758816-212361-MEVA, houdende wijziging van de Subsidieregeling kwaliteitsimpuls personeel ziekenhuiszorg 2020–2022 in verband met enkele aanpassingen</text:h>
      <text:p text:style-name="ifm_p_mt.3.7mm_ifm">De Minister voor Medische Zorg,</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kwaliteitsimpuls personeel ziekenhuiszorg 2020–2022 wordt gewijzigd als volgt:</text:p>
      <text:p text:style-name="ifm_p_mt.3.7mm_indent.no_ifm">A</text:p>
      <text:p text:style-name="ifm_p_mt.3.7mm_ifm">Artikel 5, tweede lid, wordt gewijzigd als volgt:</text:p>
      <text:p text:style-name="ifm_p_mt.3.7mm_ifm">1.<text:s/>‘op basis van FWG 45, trede 6,’ wordt vervangen door ‘dat € 42,24 bedraagt’.</text:p>
      <text:p text:style-name="ifm_p_mt.3.7mm_ifm">2.<text:s/>‘schaal 7, trede 7,’ wordt vervangen door ‘€ 47,66’.</text:p>
      <text:p text:style-name="ifm_p_mt.3.7mm_indent.no_ifm">B</text:p>
      <text:p text:style-name="ifm_p_mt.3.7mm_ifm">Artikel 6 wordt gewijzigd als volgt:</text:p>
      <text:p text:style-name="ifm_p_mt.3.7mm_ifm">1.<text:s/>Het vierde lid komt te luiden:</text:p>
      <text:section text:style-name="ifm_sect_mleft.5.1mm_ifm" text:name="d15e73">
        <text:p text:style-name="ifm_p_mt.3.7mm_indent.-7mm_mleft.7mm_ifm">4.<text:tab/>De subsidieaanvraag voor het subsidiejaar 2021 wordt uiterlijk 17 december 2020 om 23.59 uur ontvangen en de subsidieaanvraag voor het subsidiejaar 2022 wordt uiterlijk 16 december 2021 om 23.59 uur ontvangen.</text:p>
      </text:section>
      <text:p text:style-name="ifm_p_mt.3.7mm_ifm">2.<text:s/>Het negende lid vervalt.</text:p>
      <text:p text:style-name="ifm_p_mt.3.7mm_indent.no_ifm">C</text:p>
      <text:p text:style-name="ifm_p_mt.3.7mm_ifm">Artikel 7 komt te luiden:</text:p>
      <text:section text:style-name="ifm_sect_mleft.5.1mm_ifm" text:name="d15e89">
        <text:h text:style-name="ifm_p_font.bold_mt.5.08mm_page.keep-with-next_ifm" text:outline-level="2">Artikel<text:s/>7<text:s/></text:h>
        <text:p text:style-name="ifm_p_mt.4.23mm_indent.-7mm_mleft.7mm_ifm">1.<text:tab/>Het subsidieplafond bedraagt voor het subsidiejaar 2020 voor de ziekenhuizen en de klinieken € 165.311.000.</text:p>
        <text:p text:style-name="ifm_p_mt.3.7mm_indent.-7mm_mleft.7mm_ifm">2.<text:tab/>Het subsidieplafond bedraagt voor het subsidiejaar 2020 voor de universitair medische centra € 40.450.000.</text:p>
      </text:section>
      <text:p text:style-name="ifm_p_mt.3.7mm_indent.no_ifm">D</text:p>
      <text:p text:style-name="ifm_p_mt.3.7mm_ifm">Na artikel 13 wordt een artikel ingevoegd, luidende:</text:p>
      <text:section text:style-name="ifm_sect_mleft.5.1mm_ifm" text:name="d15e111">
        <text:h text:style-name="ifm_p_font.bold_mt.5.08mm_page.keep-with-next_ifm" text:outline-level="2">Artikel<text:s/>13a<text:s/></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 A en D, terug tot en met 1 januari 2020.</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Op grond van de Subsidieregeling kwaliteitsimpuls personeel ziekenhuiszorg 2020–2022 (hierna: de Subsidieregeling) worden subsidies verstrekt aan diverse instellingen (algemene en categorale ziekenhuizen, universitair medisch centra, revalidatiecentra, dialysecentra, epilepsiecentra, radiotherapeutische instellingen, audiologische centra en de zelfstandige behandelcentra) om de nodige investeringen in de ontwikkeling van hun personeel te stimuleren.</text:p>
      <text:p text:style-name="ifm_p_mt.3.7mm_ifm">Met de onderhavige wijzigingsregeling wordt de Subsidieregeling op enkele punten gewijzigd. Ten eerste is het standaard uurtarief verhoogd ten behoeve van 2020 en 2021. Ten tweede is de datum voor het indienen van de subsidieaanvraag ten behoeve van 2021 en 2022 verplaatst (naar 17 december 2020 om 23.59 uur voor 2021 en naar 16 december 2021 om 23.59 uur voor 2022). Ten derde zijn de subsidieplafonds voor 2020 geactualiseerd op grond van de Overheidsbijdrage in de Arbeidsontwikkelingskosten (OVA). En tot slot is in de Subsidieregeling een hardheidsclausule opgenomen.</text:p>
      <text:p text:style-name="ifm_p_ifm">In het onderstaande licht ik dit nader to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5, tweede lid, is het uurtarief aangepast voor 2020 en 2021. Het standaard uurtarief bleek uit evaluatie te laag om de kosten voor ziekenhuizen en universitair medische centra (umc’s) te dekken. In overleg met de koepels zijn de uurtarieven opnieuw berekend. Het standaard uurtarief is berekend door de gemiddelde arbeidskosten per arbeidsjaar te delen door het aantal productieve (netto) uren.</text:p>
      <text:p text:style-name="ifm_p_ifm">Voor de arbeidskosten per arbeidsjaar van ziekenhuizen en de umc’s wordt uitgegaan van cijfers van het Centraal Bureau voor Statistiek (CBS). Voor het aantal productieve (netto) uren is een gewogen gemiddelde genomen van de productieve (netto) uren van medisch specialisten en andere zorgmedewerkers. Dit bedrag is vervolgens gedeeld door 1.525 voor ziekenhuizen en 1.653 voor de umc’s, zijnde het aantal productieve (netto) uren bij een voltijddienstverband. Vervolgens is het bedrag gecorrigeerd voor de loonstijgingen uit de cao’s. Deze significante stijging ligt binnen de handleiding overheidstarieven (HOT).</text:p>
      <text:p text:style-name="ifm_p_ifm">Als gevolg van loonontwikkelingen kan de hoogte van de uurtarieven in 2021 en 2022 wijzigen. Als zich dit voordoet, wordt de Subsidieregeling op dit punt geactualiseerd.</text:p>
      <text:h text:style-name="ifm_p_font.italic_mt.5.08mm_page.keep-with-next_ifm" text:outline-level="6">B</text:h>
      <text:p text:style-name="ifm_p_mt.4.23mm_ifm">Ten behoeve van het subsidiejaar 2021 en 2022 is de aanvraagtermijn aangepast. De oorspronkelijke aanvraagdatum van uiterlijk 1 november blijkt voor ziekenhuizen te krap en is daarom verplaatst. Voor de aanvraag ten behoeve van 2021 is de aanvraagdatum verplaatst naar uiterlijk 17 december 2020, om 23.59 uur, en voor de aanvraag ten behoeve van 2022 naar uiterlijk 16 december 2021, om 23.59 uur.</text:p>
      <text:h text:style-name="ifm_p_font.italic_mt.5.08mm_page.keep-with-next_ifm" text:outline-level="6">C</text:h>
      <text:p text:style-name="ifm_p_mt.4.23mm_ifm">In artikel 7 zijn de subsidieplafonds voor het subsidiejaar 2020 geactualiseerd op grond van de OVA.</text:p>
      <text:p text:style-name="ifm_p_ifm">Voor 2020 is voor ziekenhuizen een bedrag van € 165.311.000 beschikbaar en voor umc’s een bedrag van € 40.450.000.</text:p>
      <text:h text:style-name="ifm_p_font.italic_mt.5.08mm_page.keep-with-next_ifm" text:outline-level="6">D</text:h>
      <text:p text:style-name="ifm_p_mt.4.23mm_ifm">In het nieuw toegevoegde artikel 13a is een hardheidsclausule opgenomen.</text:p>
      <text:p text:style-name="ifm_p_ifm">Op grond daarvan kan in geval van uitzonderlijke omstandigheden worden afgeweken van een of meer bepalingen uit deze regeling, als het belang van de desbetreffende bepaling(en) niet zwaarder weegt dan de gesignaleerde onbillijkheden.</text:p>
      <text:p text:style-name="ifm_p_ifm">Hiervan zal met terughoudendheid gebruik worden gemaakt. Het is evenwel niet uit te sluiten dat zich uitzonderlijke omstandigheden kunnen voordoen die noodzaken tot afwijken van bepalingen van de Subsidieregeling.</text:p>
      <text:h text:style-name="ifm_p_font.bold-italic_mt.5.08mm_page.keep-with-next_ifm" text:outline-level="5">ARTIKEL II</text:h>
      <text:p text:style-name="ifm_p_mt.4.23mm_ifm">In afwijking van de systematiek van vaste verandermomenten bij regelgeving (VVM), treedt deze wijzigingsregeling in werking met ingang van de dag na de datum van uitgifte van de Staatscourant waarin zij wordt geplaatst.</text:p>
      <text:p text:style-name="ifm_p_ifm">Deze regeling werkt ten aanzien van Artikel I, onder A en D, terug tot en met 1 januari 2020.</text:p>
      <text:p text:style-name="ifm_p_ifm">Voor deze inwerkingtreding met gedeeltelijke terugwerkende kracht is gekozen omdat de wijzigingen, bedoeld in Artikel I, onder A en D, (ook) betrekking hebben op het lopende subsidiejaar 2020.</text:p>
      <text:p text:style-name="ifm_p_ifm">Deze wijzigingsregeling wordt zo spoedig mogelijk bekend gemaakt om subsidieontvangers op de hoogte te breng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882</text:span><text:tab/>2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882</text:span><text:tab/>2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2 oktober 2020, kenmerk 1758816-212361-MEVA, houdende wijziging van de Subsidieregeling kwaliteitsimpuls personeel ziekenhuiszorg 2020–2022 in verband met enkele aanpass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8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8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DC.title">Regeling van de Minister voor Medische Zorg van 12 oktober 2020, kenmerk 1758816-212361-MEVA, houdende wijziging van de Subsidieregeling kwaliteitsimpuls personeel ziekenhuiszorg 2020–2022 in verband met enkele aanpassingen</meta:user-defined>
    <meta:user-defined meta:name="DCTERMS.alternative"/>
    <meta:user-defined meta:name="DCTERMS.W3CDTF/OVERHEIDop.datumOndertekening">2020-10-12</meta:user-defined>
    <meta:user-defined meta:name="DCTERMS.W3CDTF/DCTERMS.available">2020-10-20</meta:user-defined>
    <meta:user-defined meta:name="OVERHEIDop.Ruimtelijkplan/OVERHEIDop.bekendmakingBetreffendePlan"/>
  </office:meta>
</office:document-meta>
</file>