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Paraplubestemmingsplan Kamerbewoning Sint-Michielsgestel (art. 3.8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bekend dat de gemeenteraad bij besluit van 8 oktober 2020 het Paraplubestemmingsplan Kamerbewoning Sint-Michielsgestel, NL.IMRO.0845.BP2020kamerbwoning-VA01, (ten opzichte van het ontwerp-bestemmingsplan) gewijzigd heeft vastgesteld. </text:p>
            <text:p text:style-name="common-al">Het Paraplubestemmingsplan Kamerbewoning Sint-Michielsgestel betreft de plangrenzen van de bestemmingsplannen Sint-Michielsgestel West, Seminarielaan/Beekvlietstraat, Hooidonk (Den Dungen) en Hartkamers Berlicum (Centrum Berlicum). Voor deze plangebieden regelt het Paraplubestemmingsplan nu ook (net als in de andere komplannen) dat er niet meer dan 4 individuele personen (niet zijnde een traditioneel huishouden) in een woning mogen zijn gehuisvest.</text:p>
            <text:p text:style-name="common-al">De twee wijzigingen bij de vaststelling betreffen het laten vervallen van de afwijkingsmogelijkheid (voor meer dan 4 individuele personen in een woning) en een aanvulling van het overgangsrecht conform de wettelijke bepaling hiertoe.</text:p>
            <text:p text:style-name="common-al">
            <text:span text:style-name="nadrukvet">Inzagetermijn, procedure en </text:span>
            <text:span text:style-name="nadrukvet">beroep</text:span>
          </text:p>
            <text:p text:style-name="common-al">Het vaststellingsbesluit en het Paraplubestemmingsplan Kamerbewoning Sint-Michielsgestel, met de daarop betrekking hebbende stukken ligt van vrijdag 23 oktober 2020 tot en met donderdag 3 december 2020 voor een ieder ter inzage bij de receptie in het gemeentekantoor van Sint-Michielsgestel, Meanderplein 1 te Sint-Michielsgestel. Kijk voor onze actuele openingstijden (i.v.m. COVID-19) op onze website <text:a xlink:href="http://www.sint-michielsgestel.nl/" xlink:type="simple">www.sint-michielsgestel.nl</text:a>. Buiten de openingstijden is inzage op afspraak mogelijk. Daarvoor kunt u bellen naar de centrale balie (073-5531111). </text:p>
            <text:p text:style-name="common-al">Het digitale Paraplubestemmingsplan met bijbehorende stukken kunt u op de website <text:a xlink:href="http://www.ruimtelijkeplannen.nl/" xlink:type="simple">www.ruimtelijkeplannen.nl</text:a> raadplegen en downloaden. Op de hoofdpagina van deze website kunt u het opzoeken met het betreffende plan(ID)-nummer NL.IMRO.0845.BP2020kamerbwoning-VA01.</text:p>
            <text:p text:style-name="common-al">Tegen de vaststelling van het Paraplubestemmingsplan kan gedurende de genoemde inzagetermijn beroep worden ingesteld. Dit door belanghebbenden, die kunnen aantonen redelijkerwijs niet in staat te zijn geweest om destijds tegen het ontwerp Paraplubestemmingsplan Kamerbewoning Sint-Michielsgestel een zienswijze ingediend te hebben. Tegen de twee genoemde wijzingen kan elke belanghebbende beroep instellen.</text:p>
            <text:p text:style-name="common-al">Het beroep moet binnen de genoemde inzagetermijn schriftelijk worden ingesteld bij de Afdeling Bestuursrechtspraak van de Raad van State, postbus 20019, 2500 EA ’s-Gravenhage. </text:p>
            <text:p text:style-name="common-al">Indien beroep wordt ingesteld kan tevens een verzoek om voorlopige voorziening worden ingediend bij de voorzitter van de Afdeling Bestuursrechtspraak van de Raad van State, indien onverwijlde spoed, gelet op de betrokken belangen, dat vereist.</text:p>
            <text:p text:style-name="common-al">Het besluit van de gemeenteraad van de gemeente Sint-Michielsgestel treedt in werking met ingang van de dag na die waarop de beroepstermijn afloopt, tenzij een verzoek om voorlopige voorziening is ingediend. Het besluit treedt dan niet in werking voordat op het verzoek is beslist.</text:p>
            <text:p text:style-name="common-al">Voor informatie kunt u contact opnemen met de heer T. Diebels van het team Ruimtelijke Ontwikkeling, bereikbaar op het telefoonnummer 073-5531626 of via het mailadres <text:a xlink:href="mailto:t.diebels@mijngemeentedichtbij.nl" xlink:type="simple">t.diebels@mijngemeentedichtbij.nl</text:a>.</text:p>
            <text:p text:style-name="common-al"/>
            <text:p text:style-name="common-al">Burgemeester en wethouders van Sint-Michielsgestel,</text:p>
            <text:p text:style-name="common-al">22 oktober 202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4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4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4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nt-Michielsges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5.BP2020kamerbwoning-VA01</meta:user-defined>
    <meta:user-defined meta:name="OVERHEIDop.Ruimtelijkeplannen/DC.type">bestemmingsplan</meta:user-defined>
    <dc:language>nl</dc:language>
    <meta:user-defined meta:name="OVERHEID.Gemeente/DC.spatial">Sint-Michielsgestel</meta:user-defined>
    <meta:user-defined meta:name="DC.title">Bekendmaking vaststelling Paraplubestemmingsplan Kamerbewoning Sint-Michielsgestel (art. 3.8 Wro)</meta:user-defined>
    <meta:user-defined meta:name="DCTERMS.W3CDTF/DCTERMS.available">2020-10-22</meta:user-defined>
    <meta:user-defined meta:name="DCTERMS.W3CDTF/OVERHEIDop.jaargang">2020</meta:user-defined>
    <meta:user-defined meta:name="OVERHEIDop.publicationIssue">53847</meta:user-defined>
    <meta:user-defined meta:name="OVERHEIDop.StcrtID/DC.identifier">stcrt-2020-53847</meta:user-defined>
    <meta:user-defined meta:name="OVERHEIDop.versieInformatie"/>
  </office:meta>
</office:document-meta>
</file>