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astgesteld bestemmingsplan - Centrum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raad het bestemmingsplan Centrum Echt gewijzigd vastgesteld. Tevens heeft de raad besloten geen exploitatieplan voor het betreffende gebied vast te stellen.</text:p>
            <text:p text:style-name="common-al">Het vastgestelde plan wordt met ingang van 16 oktober 2020 voor zes weken ter inzage gelegd. </text:p>
            <text:p text:style-name="common-al">
            <text:span text:style-name="nadrukondlijn">Gebiedsafbakening</text:span>
          </text:p>
            <text:p text:style-name="common-al">Het gebied waarvoor het bestemmingsplan wordt opgesteld, betreft globaal het gebied gelegen binnen de begrenzing: Zuiderpoort (inclusief gebied Jumbo), Peijerstraat (tot aan Graaf), Graaf, Diepstraat (inclusief een deel van de bebouwing aan de noordzijde), terrein voormalig De Valk, St. Janskamp, Aasterbergerweg tot aan de rotonde, Zuiderpoort.</text:p>
            <text:p text:style-name="common-al">
            <text:span text:style-name="nadrukondlijn">Doel bestemmingsplan</text:span>
          </text:p>
            <text:p text:style-name="common-al">Het bestemmingsplan Centrum Echt is één van de vijf pijlers van het Programma Centrum Echt (2020-2025). In dat bestemmingsplan worden de ruimtelijke randvoorwaarden voor de benodigde kwaliteitsimpuls juridisch vastgelegd.</text:p>
            <text:p text:style-name="common-al">Het bestemmingsplan laat op het terrein De Valk een invulling met een vernieuwend concept in de vorm van een foodmarkt met aanverwante functies toe, deels in de monumentale bebouwing. Daarnaast is voor de aanloopstraten naar het centrum transformatie naar wonen opgenomen, met het doel het centrum compacter te maken. Ook is het realiseren van voldoende parkeergelegenheid en een goede verkeersuitsluiting onderdeel van het plan.</text:p>
            <text:p text:style-name="common-al">
            <text:span text:style-name="nadrukondlijn">Gevolgde procedure</text:span>
          </text:p>
            <text:p text:style-name="common-al">Het ontwerpbestemmingsplan heeft voor zes weken ter inzage gelegen van 12 juni t/m 23 juli 2020. Tijdens deze termijn zijn 35 zienswijzen ingekomen. De raad heeft het bestemmingsplan naar aanleiding van de ingekomen zienswijzen gewijzigd vastgesteld. Ook zijn er ambtshalve wijzigingen aangebracht. De wijzigingen betreffen geen beleidswijzigingen: het zijn merendeels correcties van de feitelijke of vergunde situaties voor individuele percelen dan wel betreffen het overnemen van bestaande rechten, voor zover niet strijdig met de uitganspunten van het bestemmingsplan. Genoemde wijzigingen zijn terug te vinden in de geanonimiseerde Nota Zienswijzen en lijst ambtshalve wijzigingen, die als bijlage is opgenomen bij de toelichting van het bestemmingsplan. </text:p>
            <text:p text:style-name="common-al">
            <text:span text:style-name="nadrukondlijn">Terinzagelegging</text:span>
          </text:p>
            <text:p text:style-name="common-al">Het vastgestelde bestemmingsplan Centrum Echt ligt vanaf 16 oktober 2020 gedurende zes weken ter inzage in het gemeentehuis, Nieuwe Markt 55 te Echt en wel op maandag van 9.00 uur tot 20.00 uur, op woensdag van 9.00 uur tot 17.00 uur en op donderdag en vrijdag van 09.00 tot 13.00 uur. Voorts kan het bestemmingsplan worden ingezien via de gemeentelijke website (<text:a xlink:href="http://www.echt-susteren.nl" xlink:type="simple">www.echt-susteren.nl</text:a>) en op de landelijke voorziening <text:a xlink:href="http://www.ruimtelijkeplannen.nl/" xlink:type="simple">www.ruimtelijkeplannen.nl</text:a> </text:p>
            <text:p text:style-name="common-al">
            <text:span text:style-name="nadrukondlijn">Beroep instellen</text:span>
          </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gen de wijzigingen, die de raad bij de vaststelling heeft aangebracht, kunnen alle belanghebbenden beroep aantekenen. </text:p>
            <text:p text:style-name="common-al">Zij die beroep instellen kunnen gedurende de genoemde termijn ook een verzoek om voorlopige voorziening indienen bij de voorzitter van de Afdeling bestuursrechtspraak.</text:p>
            <text:p text:style-name="common-al">Het is ook mogelijk om digitaal beroep in te stellen via het digitaal loket van de Raad van State. Kijk op https://digitaalloket.raadvanstate.nl voor meer informatie.</text:p>
            <text:p text:style-name="common-al">
            <text:span text:style-name="nadrukondlijn">Inwerkingtreding van het besluit</text:span>
          </text:p>
            <text:p text:style-name="common-al">Het bestemmingsplan treedt in werking op de dag na het verstrijken van de beroepstermijn. Als tijdens de beroepstermijn ook een verzoek om voorlopige voorziening is ingediend, wordt de inwerkingtreding opgeschort totdat op dat verzoek is beslist.</text:p>
            <text:p text:style-name="common-al">Echt-Susteren, 15 oktober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120-VG01</meta:user-defined>
    <meta:user-defined meta:name="OVERHEIDop.Ruimtelijkeplannen/DC.type">bestemmingsplan</meta:user-defined>
    <dc:language>nl</dc:language>
    <meta:user-defined meta:name="OVERHEID.EPSG28992/DC.spatial">188702.168 345998.253</meta:user-defined>
    <meta:user-defined meta:name="OVERHEID.EPSG28992/DC.spatial">188592.815 346521.9</meta:user-defined>
    <meta:user-defined meta:name="OVERHEID.EPSG28992/DC.spatial">188274.912 346346.141</meta:user-defined>
    <meta:user-defined meta:name="DC.title">Gemeente Echt-Susteren - vastgesteld bestemmingsplan - Centrum Echt</meta:user-defined>
    <meta:user-defined meta:name="OVERHEID.PostcodeHuisnummer/OVERHEIDop.postcodeHuisnummer">6101GA 29</meta:user-defined>
    <meta:user-defined meta:name="OVERHEID.PostcodeHuisnummer/OVERHEIDop.postcodeHuisnummer">6101AN 2</meta:user-defined>
    <meta:user-defined meta:name="OVERHEID.PostcodeHuisnummer/OVERHEIDop.postcodeHuisnummer">6101AC 9</meta:user-defined>
    <meta:user-defined meta:name="OVERHEIDop.straatnaam">Peijerstraat</meta:user-defined>
    <meta:user-defined meta:name="OVERHEIDop.straatnaam">Vrijthof</meta:user-defined>
    <meta:user-defined meta:name="OVERHEIDop.straatnaam">Aasterbergerweg</meta:user-defined>
    <meta:user-defined meta:name="OVERHEIDop.woonplaats">Echt</meta:user-defined>
    <meta:user-defined meta:name="OVERHEIDop.woonplaats">Echt</meta:user-defined>
    <meta:user-defined meta:name="OVERHEIDop.woonplaats">Echt</meta:user-defined>
    <meta:user-defined meta:name="DCTERMS.W3CDTF/DCTERMS.available">2020-10-15</meta:user-defined>
    <meta:user-defined meta:name="DCTERMS.W3CDTF/OVERHEIDop.jaargang">2020</meta:user-defined>
    <meta:user-defined meta:name="OVERHEIDop.publicationIssue">53826</meta:user-defined>
    <meta:user-defined meta:name="OVERHEIDop.StcrtID/DC.identifier">stcrt-2020-53826</meta:user-defined>
    <meta:user-defined meta:name="OVERHEIDop.versieInformatie"/>
  </office:meta>
</office:document-meta>
</file>