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818</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Sterkliniek Den Helder B.V.</text:span></text:p>
      <text:p text:style-name="ifm_p_ifm">De op 26 augustus 2020 met kenmerk ANVS-PP-2020/005183-05 aan Sterkliniek Den Helder B.V., gevestigd te Den Helder, verleende vergunning is gewijzigd in verband met het abusievelijk niet correct overnemen van het huisnummer van de locatie. De omschrijving van de locatie in hoofdstuk 1, onder paragraaf 1,1, wijzigt van Texelstroomlaan 28A te Den Helder naar de Texelstroomlaan 82A te Den Helder.</text:p>
      <text:p text:style-name="ifm_p_ifm">Kenmerk: <text:span text:style-name="ifm_span_font.underline_ifm">ANVS-PP-2020/0055183-06</text:span></text:p>
      <text:p text:style-name="ifm_p_ifm">Datum: <text:span text:style-name="ifm_span_font.underline_ifm">2 oktober 2020</text:span></text:p>
      <text:p text:style-name="ifm_p_mt.3.7mm_ifm"><text:span text:style-name="ifm_span_font.underline_ifm">Maatschap Diergeneeskundig Centrum Winterswijk</text:span></text:p>
      <text:p text:style-name="ifm_p_ifm">Aan L.A. Boogert, A. ter Keurs en S.C.W. Rijpert, handelend onder de naam Maatschap Diergeneeskundig Centrum Winterswijk, gevestigd te Winterswijk, is een vergunning verleend voor het verrichten van handelingen met ioniserende straling uitzendende toestellen ten behoeve van veterinaire diagnostiek binnen de locatie van Maatschap Diergeneeskundig Centrum Winterswijk, gelegen aan het Beatrixpark 4 te Winterswijk.</text:p>
      <text:p text:style-name="ifm_p_ifm">Kenmerk: <text:span text:style-name="ifm_span_font.underline_ifm">ANVS-PP-2020/0053989-09</text:span></text:p>
      <text:p text:style-name="ifm_p_ifm">Datum: <text:span text:style-name="ifm_span_font.underline_ifm">7 oktober 2020</text:span></text:p>
      <text:p text:style-name="ifm_p_mt.3.7mm_ifm"><text:span text:style-name="ifm_span_font.underline_ifm">Dental Bauer Nederland B.V.</text:span></text:p>
      <text:p text:style-name="ifm_p_ifm">De op 11 januari 2019, aan Dental Bauer Nederland B.V., gevestigd te ’s-Hertogenbosch, verleende vergunning met nummer ANVS-PP-2018/0047701-07, is gewijzigd, in verband met het opslaan van toestellen en het gebruik ten behoeve van demonstratiedoeleinden, op de vaste locatie van Dental Bauer Nederland B.V., gelegen aan De Steenbok 12 te ’s-Hertogenbosch.</text:p>
      <text:p text:style-name="ifm_p_ifm">Kenmerk: <text:span text:style-name="ifm_span_font.underline_ifm">ANVS-PP-2020/0055621-09</text:span></text:p>
      <text:p text:style-name="ifm_p_ifm">Datum: <text:span text:style-name="ifm_span_font.underline_ifm">7 oktober 2020</text:span></text:p>
      <text:p text:style-name="ifm_p_mt.3.7mm_ifm"><text:span text:style-name="ifm_span_font.underline_ifm">Stichting Treant Ziekenhuiszorg</text:span></text:p>
      <text:p text:style-name="ifm_p_ifm">De op 21 maart 2000, met nummer 1999/72 898, AI/CK/B/KEW, en de op 14 juli 2000, met nummer 2000/5480, AI/CK/B/KEW, aan Stichting Scheper Bethesda Ziekenhuis, gevestigd te Hoogeveen, verleende vergunningen, laatstelijk gewijzigd op 1 mei 2020, en verleend aan Stichting Treant Ziekenhuiszorg, met nummer ANVS-PP-2020/0053644-06, is gewijzigd in verband met het onbedoeld wegvallen van de toepassing medisch wetenschappelijk onderzoek bij de vorige wijziging. Met deze wijziging wordt medisch wetenschappelijk onderzoek weer opgenomen in het vergunde.</text:p>
      <text:p text:style-name="ifm_p_ifm">Kenmerk: <text:span text:style-name="ifm_span_font.underline_ifm"><text:span text:style-name="ifm_span_font.underline_ifm">ANVS-PP-2020/0057438-4</text:span></text:span></text:p>
      <text:p text:style-name="ifm_p_ifm">Datum: <text:span text:style-name="ifm_span_font.underline_ifm">7 oktober 2020</text:span></text:p>
      <text:p text:style-name="ifm_p_mt.3.7mm_ifm"><text:span text:style-name="ifm_span_font.underline_ifm">DierenDokters Den Bosch</text:span></text:p>
      <text:p text:style-name="ifm_p_ifm">Aan L.W.B. Oerlemans, handelend onder de naam DierenDokters Den Bosch, gevestigd te ’s-Hertogenbosch, is een vergunning verleend voor het verrichten van handelingen met ioniserende straling uitzendende toestellen ten behoeve van de veterinaire diagnostiek binnen de locatie van DierenDokters Den Bosch, gelegen aan de Graafseweg 2 te ’s-Hertogenbosch.</text:p>
      <text:p text:style-name="ifm_p_ifm">Kenmerk: <text:span text:style-name="ifm_span_font.underline_ifm">ANVS-PP-2020/0053753-05</text:span></text:p>
      <text:p text:style-name="ifm_p_ifm">Datum: <text:span text:style-name="ifm_span_font.underline_ifm">7 oktober 2020</text:span></text:p>
      <text:p text:style-name="ifm_p_mt.3.7mm_ifm"><text:span text:style-name="ifm_span_font.underline_ifm">Tandartspraktijk I. Boona</text:span></text:p>
      <text:p text:style-name="ifm_p_ifm">Aan I. Boona, handelend onder de naam Tandartspraktijk I. Boona, gevestigd te Zoetermeer, is een vergunning verleend voor het verrichten van handelingen met ioniserende straling uitzendende toestellen, waaronder een toestel gebruikmakend van computertomografietechniek, ten behoeve van dentale diagnostiek binnen de locatie van Tandartspraktijk I. Boona, gelegen aan het Napelsgeel 153 te Zoetermeer.</text:p>
      <text:p text:style-name="ifm_p_ifm">Kenmerk: <text:span text:style-name="ifm_span_font.underline_ifm">ANVS-PP-2020/0055756-04</text:span></text:p>
      <text:p text:style-name="ifm_p_ifm">Datum: <text:span text:style-name="ifm_span_font.underline_ifm">7 oktober 2020</text:span></text:p>
      <text:p text:style-name="ifm_p_mt.3.7mm_ifm"><text:span text:style-name="ifm_span_font.underline_ifm">Seceurtronics Nederland B.V.</text:span></text:p>
      <text:p text:style-name="ifm_p_ifm">De op 2 oktober 2007, aan Seceurtronics Nederland B.V., statutair gevestigd te Hillegom, verleende vergunning met nummer 2007/1841-08, laatstelijk gewijzigd op 21 augustus 2015, met nummer 2015/0620-04, is gewijzigd in verband met het intrekken van handelingen ten behoeve van installatie, in bedrijf stellen, reparatie, testen en onderhoud van lineaire versnellers, op steeds wisselende plaatsen in geheel Nederland.</text:p>
      <text:p text:style-name="ifm_p_ifm">Kenmerk: <text:span text:style-name="ifm_span_font.underline_ifm">ANVS-PP-2020/0057376-09</text:span></text:p>
      <text:p text:style-name="ifm_p_ifm">Datum: <text:span text:style-name="ifm_span_font.underline_ifm">7 oktober 2020</text:span></text:p>
      <text:p text:style-name="ifm_p_mt.3.7mm_ifm"><text:span text:style-name="ifm_span_font.underline_ifm">Maatschap Hof en Krol</text:span></text:p>
      <text:p text:style-name="ifm_p_ifm">Aan H.A. Krol-van ’t Hof en R.E. van ’t Hof, handelend onder de naam Maatschap Hof &amp; Krol, gevestigd te Assen, is een vergunning verleend voor het verrichten van handelingen met ioniserende straling uitzendende toestellen ten behoeve van de veterinaire diagnostiek binnen de locatie van Dierenziekenhuis Assen, gelegen aan de Pelikaanstraat 2 te Assen.</text:p>
      <text:p text:style-name="ifm_p_ifm">Kenmerk: <text:span text:style-name="ifm_span_font.underline_ifm">ANVS-PP-2020/0053754-05</text:span></text:p>
      <text:p text:style-name="ifm_p_ifm">Datum: <text:span text:style-name="ifm_span_font.underline_ifm">7 oktober 2020</text:span></text:p>
      <text:p text:style-name="ifm_p_mt.3.7mm_ifm"><text:span text:style-name="ifm_span_font.underline_ifm">Tandartspraktijk Van Hout</text:span></text:p>
      <text:p text:style-name="ifm_p_ifm">Aan J.M.A. van Hout, handelend onder de naam Tandartspraktijk Van Hout, is een vergunning verleend voor het verrichten van handelingen met ioniserende straling uitzendende toestellen, waaronder een toestel gebruikmakend van computertomografietechniek, ten behoeve van de dentale diagnostiek binnen de locatie van Tandartspraktijk Van Hout, gelegen aan de Steeg 6C te Schijndel.</text:p>
      <text:p text:style-name="ifm_p_ifm">Kenmerk: <text:span text:style-name="ifm_span_font.underline_ifm">ANVS-PP-2020/0055389-08</text:span></text:p>
      <text:p text:style-name="ifm_p_ifm">Datum: <text:span text:style-name="ifm_span_font.underline_ifm">7 oktober 2020</text:span></text:p>
      <text:p text:style-name="ifm_p_mt.3.7mm_ifm"><text:span text:style-name="ifm_span_font.underline_ifm">LMA C.V.</text:span></text:p>
      <text:p text:style-name="ifm_p_ifm">Aan Kant Verhoeven holding B.V., handelend onder de naam LMA C.V., gevestigd te Sleeuwijk, is een vergunning verleend voor het verrichten van handelingen met splijtstoffen en/of van nature voorkomende radionucliden en met ioniserende straling uitzendende toestellen ten behoeve van materiaalanalyse binnen de locatie van LMA C.V., gelegen aan de Oeverkruid 14 te Raamsdonksveer.</text:p>
      <text:p text:style-name="ifm_p_ifm">Kenmerk: <text:span text:style-name="ifm_span_font.underline_ifm">ANVS-PP-2020/0055286-05</text:span></text:p>
      <text:p text:style-name="ifm_p_ifm">Datum: <text:span text:style-name="ifm_span_font.underline_ifm">7 oktober 2020</text:span></text:p>
      <text:p text:style-name="ifm_p_mt.3.7mm_ifm"><text:span text:style-name="ifm_span_font.underline_ifm">X-Way B.V</text:span></text:p>
      <text:p text:style-name="ifm_p_ifm">Aan X-Way B.V., gevestigd te Den Haag, is een vergunning verleend voor het verrichten van handelingen ten behoeve van mechanische installatie en demontage van toestellen en het in opslag hebben van toestellen binnen de locaties van X-Way B.V., gelegen aan de Lekdijk 63 te Nieuw-Lekkerland.</text:p>
      <text:p text:style-name="ifm_p_ifm">Kenmerk: <text:span text:style-name="ifm_span_font.underline_ifm">ANVS-PP-2020/0057349-04</text:span></text:p>
      <text:p text:style-name="ifm_p_ifm">Datum: <text:span text:style-name="ifm_span_font.underline_ifm">7 oktober 2020</text:span></text:p>
      <text:p text:style-name="ifm_p_mt.3.7mm_ifm"><text:span text:style-name="ifm_span_font.underline_ifm">GE Healthcare B.V.</text:span></text:p>
      <text:p text:style-name="ifm_p_ifm">De op 13 augustus 2019, aan GE Healthcare B.V., gevestigd te Eindhoven, verleende vergunning met nummer 2018/0026-15, is gewijzigd voor de uitbreiding van het aantal radionuclidenlaboratoria op B-niveau en het voorhanden hebben en toepassen van germanium-68/gallium-68 generatoren ten behoeve van bereiding van radiofarmaca binnen de locatie van GE Healthcare B.V., gelegen aan De Rondom 8 te Eindhoven.</text:p>
      <text:p text:style-name="ifm_p_ifm">Kenmerk: <text:span text:style-name="ifm_span_font.underline_ifm">ANVS-PP-2020/0055925-07</text:span></text:p>
      <text:p text:style-name="ifm_p_ifm">Datum: <text:span text:style-name="ifm_span_font.underline_ifm">9 oktober 2020</text:span></text:p>
      <text:p text:style-name="ifm_p_mt.3.7mm_ifm"><text:span text:style-name="ifm_span_font.underline_ifm">Ortho Group B.V.</text:span></text:p>
      <text:p text:style-name="ifm_p_ifm">Aan Ortho Group B.V., gevestigd te Weert is, onder intrekking van de op 2 mei 2011 aan Ortho Group B.V., verleende vergunning met nummer 2010/1545-26, vergunning verleend voor het verrichten van handelingen met ioniserende straling uitzendende toestellen, waaronder een toestel gebruikmakend van computertomografietechniek, ten behoeve van de dentale diagnostiek binnen de locatie van Ortho Group B.V., gelegen aan de Recollectenstraat 2 te Weert.</text:p>
      <text:p text:style-name="ifm_p_ifm">Kenmerk: <text:span text:style-name="ifm_span_font.underline_ifm">ANVS-PP-2020/0053721-08</text:span></text:p>
      <text:p text:style-name="ifm_p_ifm">Datum: <text:span text:style-name="ifm_span_font.underline_ifm">9 oktober 2020</text:span></text:p>
      <text:p text:style-name="ifm_p_mt.3.7mm_ifm"><text:span text:style-name="ifm_span_font.underline_ifm">RJDeen B.V.</text:span></text:p>
      <text:p text:style-name="ifm_p_ifm">Aan RJDeen B.V., gevestigd te Rijswijk, is een vergunning verleend voor het verrichten van handelingen met ioniserende straling uitzendende toestellen, waaronder een toestel gebruikmakend van computertomografietechniek, ten behoeve van dentale diagnostiek binnen de locatie van de Bogaard kliniek, gelegen aan de Pr. Johan Friso Promenade 32 te Rijswijk.</text:p>
      <text:p text:style-name="ifm_p_ifm">Kenmerk: <text:span text:style-name="ifm_span_font.underline_ifm">ANVS-PP-2020/0055935-06</text:span></text:p>
      <text:p text:style-name="ifm_p_ifm">Datum: <text:span text:style-name="ifm_span_font.underline_ifm">9 oktober 2020</text:span></text:p>
      <text:p text:style-name="ifm_p_mt.3.7mm_ifm"><text:span text:style-name="ifm_span_font.underline_ifm">Dierenkliniek Bilthoven</text:span></text:p>
      <text:p text:style-name="ifm_p_ifm">Aan H.C.M. van den Boorn-van Bekhoven, handelend onder de naam Dierenartspraktijk van Bekhoven, gevestigd te Bilthoven, is een vergunning verleend voor het verrichten van handelingen met ioniserende straling uitzendende toestellen ten behoeve van veterinaire diagnostiek binnen de locatie van Dierenkliniek Bilthoven, gelegen aan de Van Dijcklaan 1 te Bilthoven.</text:p>
      <text:p text:style-name="ifm_p_ifm">Kenmerk: <text:span text:style-name="ifm_span_font.underline_ifm">ANVS-PP-2020/0053814-10</text:span></text:p>
      <text:p text:style-name="ifm_p_ifm">Datum: <text:span text:style-name="ifm_span_font.underline_ifm">9 oktober 2020</text:span></text:p>
      <text:p text:style-name="ifm_p_mt.3.7mm_ifm"><text:span text:style-name="ifm_span_font.underline_ifm">Tandartspraktijk Donckers B.V.</text:span></text:p>
      <text:p text:style-name="ifm_p_ifm">Aan Tandartspraktijk Donckers B.V., gevestigd te Simpelveld, is een vergunning verleend voor het gebruik van ioniserende straling uitzendende toestellen voor tandheelkundige diagnostiek binnen de locatie van Tandartspraktijk Donckers B.V., gelegen aan de Markt 3 te Simpelveld.</text:p>
      <text:p text:style-name="ifm_p_ifm">Kenmerk: <text:span text:style-name="ifm_span_font.underline_ifm">ANVS-PP-2020/0055936-05</text:span></text:p>
      <text:p text:style-name="ifm_p_ifm">Datum: <text:span text:style-name="ifm_span_font.underline_ifm">9 oktober 2020</text:span></text:p>
      <text:p text:style-name="ifm_p_mt.3.7mm_ifm"><text:span text:style-name="ifm_span_font.underline_ifm">HDC VOF</text:span></text:p>
      <text:p text:style-name="ifm_p_ifm">De op 26 juni 2019, aan PoliDirect Klinieken V.O.F., Stichting Albert Schweitzer Ziekenhuis en Participatie HDC B.V., handelend onder de naam HDC VOF, gevestigd te Haarlem, verleende vergunning met nummer ANVS-PP-2019/0049577-05, laatstelijk gewijzigd op 8 april 2020, met nummer ANVS-PP-2020/0053842-05, is gewijzigd in verband met het toevoegen van een extra locatie van HDC VOF, gelegen aan de Jan Luykenstraat 8 F t/m H te Ridderkerk en het wijzigen van het aantal toestellen en het adres van de locatie van HDC VOF te Dordrecht. Te Dordrecht worden handelingen ten behoeve van medische diagnostiek met toestellen verricht binnen de locatie van HDC VOF, gelegen aan de Spirea 11.</text:p>
      <text:p text:style-name="ifm_p_ifm">Kenmerk: <text:span text:style-name="ifm_span_font.underline_ifm">ANVS-PP-2020/0057514-06</text:span></text:p>
      <text:p text:style-name="ifm_p_ifm">Datum: <text:span text:style-name="ifm_span_font.underline_ifm">9 oktober 2020</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818</text:span><text:tab/>16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818</text:span><text:tab/>16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38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81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Organisatie en beleid</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0-10-16</meta:user-defined>
    <meta:user-defined meta:name="OVERHEIDop.Ruimtelijkplan/OVERHEIDop.bekendmakingBetreffendePlan"/>
  </office:meta>
</office:document-meta>
</file>