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200*"/>
    </style:style>
    <style:style style:family="table-column" style:name="table1.tg1.col2">
      <style:table-column-properties style:rel-column-width="12200*"/>
    </style:style>
    <style:style style:family="table-column" style:name="table1.tg1.col3">
      <style:table-column-properties style:rel-column-width="12200*"/>
    </style:style>
    <style:style style:family="table-column" style:name="table1.tg1.col4">
      <style:table-column-properties style:rel-column-width="12200*"/>
    </style:style>
    <style:style style:family="table-column" style:name="table2.tg1.col1">
      <style:table-column-properties style:rel-column-width="10200*"/>
    </style:style>
    <style:style style:family="table-column" style:name="table2.tg1.col2">
      <style:table-column-properties style:rel-column-width="12200*"/>
    </style:style>
    <style:style style:family="table-column" style:name="table2.tg1.col3">
      <style:table-column-properties style:rel-column-width="12200*"/>
    </style:style>
    <style:style style:family="table-column" style:name="table2.tg1.col4">
      <style:table-column-properties style:rel-column-width="12200*"/>
    </style:style>
    <style:style style:family="table-column" style:name="table3.tg1.col1">
      <style:table-column-properties style:rel-column-width="10200*"/>
    </style:style>
    <style:style style:family="table-column" style:name="table3.tg1.col2">
      <style:table-column-properties style:rel-column-width="12200*"/>
    </style:style>
    <style:style style:family="table-column" style:name="table3.tg1.col3">
      <style:table-column-properties style:rel-column-width="12200*"/>
    </style:style>
    <style:style style:family="table-column" style:name="table3.tg1.col4">
      <style:table-column-properties style:rel-column-width="12200*"/>
    </style:style>
    <style:style style:family="table-column" style:name="table4.tg1.col1">
      <style:table-column-properties style:rel-column-width="10200*"/>
    </style:style>
    <style:style style:family="table-column" style:name="table4.tg1.col2">
      <style:table-column-properties style:rel-column-width="12200*"/>
    </style:style>
    <style:style style:family="table-column" style:name="table4.tg1.col3">
      <style:table-column-properties style:rel-column-width="12200*"/>
    </style:style>
    <style:style style:family="table-column" style:name="table4.tg1.col4">
      <style:table-column-properties style:rel-column-width="12200*"/>
    </style:style>
    <style:style style:family="table-column" style:name="table5.tg1.col1">
      <style:table-column-properties style:rel-column-width="10200*"/>
    </style:style>
    <style:style style:family="table-column" style:name="table5.tg1.col2">
      <style:table-column-properties style:rel-column-width="12200*"/>
    </style:style>
    <style:style style:family="table-column" style:name="table5.tg1.col3">
      <style:table-column-properties style:rel-column-width="12200*"/>
    </style:style>
    <style:style style:family="table-column" style:name="table5.tg1.col4">
      <style:table-column-properties style:rel-column-width="12200*"/>
    </style:style>
    <style:style style:family="table-column" style:name="table6.tg1.col1">
      <style:table-column-properties style:rel-column-width="10200*"/>
    </style:style>
    <style:style style:family="table-column" style:name="table6.tg1.col2">
      <style:table-column-properties style:rel-column-width="12200*"/>
    </style:style>
    <style:style style:family="table-column" style:name="table6.tg1.col3">
      <style:table-column-properties style:rel-column-width="12200*"/>
    </style:style>
    <style:style style:family="table-column" style:name="table6.tg1.col4">
      <style:table-column-properties style:rel-column-width="12200*"/>
    </style:style>
    <style:style style:family="table-column" style:name="table7.tg1.col1">
      <style:table-column-properties style:rel-column-width="10200*"/>
    </style:style>
    <style:style style:family="table-column" style:name="table7.tg1.col2">
      <style:table-column-properties style:rel-column-width="12200*"/>
    </style:style>
    <style:style style:family="table-column" style:name="table7.tg1.col3">
      <style:table-column-properties style:rel-column-width="12200*"/>
    </style:style>
    <style:style style:family="table-column" style:name="table7.tg1.col4">
      <style:table-column-properties style:rel-column-width="12200*"/>
    </style:style>
    <style:style style:family="table-column" style:name="table8.tg1.col1">
      <style:table-column-properties style:rel-column-width="10200*"/>
    </style:style>
    <style:style style:family="table-column" style:name="table8.tg1.col2">
      <style:table-column-properties style:rel-column-width="12200*"/>
    </style:style>
    <style:style style:family="table-column" style:name="table8.tg1.col3">
      <style:table-column-properties style:rel-column-width="12200*"/>
    </style:style>
    <style:style style:family="table-column" style:name="table8.tg1.col4">
      <style:table-column-properties style:rel-column-width="12200*"/>
    </style:style>
    <style:style style:family="table-column" style:name="table9.tg1.col1">
      <style:table-column-properties style:rel-column-width="10200*"/>
    </style:style>
    <style:style style:family="table-column" style:name="table9.tg1.col2">
      <style:table-column-properties style:rel-column-width="12200*"/>
    </style:style>
    <style:style style:family="table-column" style:name="table9.tg1.col3">
      <style:table-column-properties style:rel-column-width="12200*"/>
    </style:style>
    <style:style style:family="table-column" style:name="table9.tg1.col4">
      <style:table-column-properties style:rel-column-width="12200*"/>
    </style:style>
    <style:style style:family="table-column" style:name="table10.tg1.col1">
      <style:table-column-properties style:rel-column-width="10200*"/>
    </style:style>
    <style:style style:family="table-column" style:name="table10.tg1.col2">
      <style:table-column-properties style:rel-column-width="12200*"/>
    </style:style>
    <style:style style:family="table-column" style:name="table10.tg1.col3">
      <style:table-column-properties style:rel-column-width="12200*"/>
    </style:style>
    <style:style style:family="table-column" style:name="table10.tg1.col4">
      <style:table-column-properties style:rel-column-width="12200*"/>
    </style:style>
    <style:style style:family="table-column" style:name="table11.tg1.col1">
      <style:table-column-properties style:rel-column-width="10200*"/>
    </style:style>
    <style:style style:family="table-column" style:name="table11.tg1.col2">
      <style:table-column-properties style:rel-column-width="12200*"/>
    </style:style>
    <style:style style:family="table-column" style:name="table11.tg1.col3">
      <style:table-column-properties style:rel-column-width="12200*"/>
    </style:style>
    <style:style style:family="table-column" style:name="table11.tg1.col4">
      <style:table-column-properties style:rel-column-width="12200*"/>
    </style:style>
    <style:style style:family="table-column" style:name="table12.tg1.col1">
      <style:table-column-properties style:rel-column-width="10200*"/>
    </style:style>
    <style:style style:family="table-column" style:name="table12.tg1.col2">
      <style:table-column-properties style:rel-column-width="12200*"/>
    </style:style>
    <style:style style:family="table-column" style:name="table12.tg1.col3">
      <style:table-column-properties style:rel-column-width="12200*"/>
    </style:style>
    <style:style style:family="table-column" style:name="table12.tg1.col4">
      <style:table-column-properties style:rel-column-width="12200*"/>
    </style:style>
    <style:style style:family="table-column" style:name="table13.tg1.col1">
      <style:table-column-properties style:rel-column-width="10200*"/>
    </style:style>
    <style:style style:family="table-column" style:name="table13.tg1.col2">
      <style:table-column-properties style:rel-column-width="12200*"/>
    </style:style>
    <style:style style:family="table-column" style:name="table13.tg1.col3">
      <style:table-column-properties style:rel-column-width="12200*"/>
    </style:style>
    <style:style style:family="table-column" style:name="table13.tg1.col4">
      <style:table-column-properties style:rel-column-width="12200*"/>
    </style:style>
    <style:style style:family="table-column" style:name="table14.tg1.col1">
      <style:table-column-properties style:rel-column-width="10200*"/>
    </style:style>
    <style:style style:family="table-column" style:name="table14.tg1.col2">
      <style:table-column-properties style:rel-column-width="12200*"/>
    </style:style>
    <style:style style:family="table-column" style:name="table14.tg1.col3">
      <style:table-column-properties style:rel-column-width="12200*"/>
    </style:style>
    <style:style style:family="table-column" style:name="table14.tg1.col4">
      <style:table-column-properties style:rel-column-width="12200*"/>
    </style:style>
    <style:style style:family="table-column" style:name="table15.tg1.col1">
      <style:table-column-properties style:rel-column-width="10200*"/>
    </style:style>
    <style:style style:family="table-column" style:name="table15.tg1.col2">
      <style:table-column-properties style:rel-column-width="12200*"/>
    </style:style>
    <style:style style:family="table-column" style:name="table15.tg1.col3">
      <style:table-column-properties style:rel-column-width="12200*"/>
    </style:style>
    <style:style style:family="table-column" style:name="table15.tg1.col4">
      <style:table-column-properties style:rel-column-width="12200*"/>
    </style:style>
    <style:style style:family="table-column" style:name="table16.tg1.col1">
      <style:table-column-properties style:rel-column-width="10200*"/>
    </style:style>
    <style:style style:family="table-column" style:name="table16.tg1.col2">
      <style:table-column-properties style:rel-column-width="12200*"/>
    </style:style>
    <style:style style:family="table-column" style:name="table16.tg1.col3">
      <style:table-column-properties style:rel-column-width="12200*"/>
    </style:style>
    <style:style style:family="table-column" style:name="table16.tg1.col4">
      <style:table-column-properties style:rel-column-width="12200*"/>
    </style:style>
    <style:style style:family="table-column" style:name="table17.tg1.col1">
      <style:table-column-properties style:rel-column-width="10200*"/>
    </style:style>
    <style:style style:family="table-column" style:name="table17.tg1.col2">
      <style:table-column-properties style:rel-column-width="12200*"/>
    </style:style>
    <style:style style:family="table-column" style:name="table17.tg1.col3">
      <style:table-column-properties style:rel-column-width="12200*"/>
    </style:style>
    <style:style style:family="table-column" style:name="table17.tg1.col4">
      <style:table-column-properties style:rel-column-width="12200*"/>
    </style:style>
    <style:style style:family="table-column" style:name="table18.tg1.col1">
      <style:table-column-properties style:rel-column-width="10200*"/>
    </style:style>
    <style:style style:family="table-column" style:name="table18.tg1.col2">
      <style:table-column-properties style:rel-column-width="12200*"/>
    </style:style>
    <style:style style:family="table-column" style:name="table18.tg1.col3">
      <style:table-column-properties style:rel-column-width="12200*"/>
    </style:style>
    <style:style style:family="table-column" style:name="table18.tg1.col4">
      <style:table-column-properties style:rel-column-width="12200*"/>
    </style:style>
    <style:style style:family="table-column" style:name="table19.tg1.col1">
      <style:table-column-properties style:rel-column-width="10200*"/>
    </style:style>
    <style:style style:family="table-column" style:name="table19.tg1.col2">
      <style:table-column-properties style:rel-column-width="12200*"/>
    </style:style>
    <style:style style:family="table-column" style:name="table19.tg1.col3">
      <style:table-column-properties style:rel-column-width="12400*"/>
    </style:style>
    <style:style style:family="table-column" style:name="table19.tg1.col4">
      <style:table-column-properties style:rel-column-width="12100*"/>
    </style:style>
    <style:style style:family="table-column" style:name="table19.tg1.col5">
      <style:table-column-properties style:rel-column-width="12000*"/>
    </style:style>
    <style:style style:family="table-column" style:name="table20.tg1.col1">
      <style:table-column-properties style:rel-column-width="10200*"/>
    </style:style>
    <style:style style:family="table-column" style:name="table20.tg1.col2">
      <style:table-column-properties style:rel-column-width="12200*"/>
    </style:style>
    <style:style style:family="table-column" style:name="table20.tg1.col3">
      <style:table-column-properties style:rel-column-width="12200*"/>
    </style:style>
    <style:style style:family="table-column" style:name="table20.tg1.col4">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1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12 oktober 2020, nr. 2020-0000103420, tot wijziging van de Beleidsregel arbocatalogi 2019 in verband met enkele wijzigingen in de bijlage ervan</text:h>
      <text:p text:style-name="ifm_p_mt.3.7mm_ifm">De Staatssecretaris van Sociale Zaken en Werkgelegenheid,</text:p>
      <text:p text:style-name="ifm_p_mt.3.7mm_ifm">Gelet op artikel 4:81, eerste lid, van de Algemene wet bestuursrecht;</text:p>
      <text:p text:style-name="ifm_p_mt.3.7mm_indent.0mm_ifm">Besluit:</text:p>
      <text:h text:style-name="ifm_p_font.bold_mt.5.08mm_page.keep-with-next_ifm" text:outline-level="2">ARTIKEL<text:s/>I<text:s/></text:h>
      <text:p text:style-name="ifm_p_mt.4.23mm_ifm">De bijlage bij de Beleidsregel arbocatalogi 2019 wordt als volgt gewijzigd:</text:p>
      <text:p text:style-name="ifm_p_mt.3.7mm_ifm">1.<text:s/>De werkgebieden Ambulante handel, Service en repareren van mobiele werktuigen, Visverwerking en Visgroothandel vervallen.</text:p>
      <text:p text:style-name="ifm_p_mt.3.7mm_ifm">2.<text:s/>Bij het werkgebied Afvalbranche komen de kolommen te luiden:</text:p>
      <text:section text:style-name="ifm_sect_mleft.5.1mm_ifm" text:name="d15e59">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Afvalbranche</text:p>
            </table:table-cell>
            <table:table-cell table:style-name="table.cell.border-top.border-bottom.border-right.padding-top.top.pleft.pright">
              <text:p text:style-name="text.cell.7.left">Arbowet</text:p>
              <text:p text:style-name="text.cell.7.left">artikelen 3, 5, 8, 15 en 18</text:p>
              <text:p text:style-name="text.cell.7.left">Arbobesluit</text:p>
              <text:p text:style-name="text.cell.7.left">artikelen 2.15, 2.26, 2.27, 2.28, 2.29, 2.30, 2.31 t/m 2.35, 3.1, 3.2, 3.3 t/m 3.5, 3.5a t/m 3.5g, 3.9, 3.11, 3.13 t/m 3.17, 4.1 t/m 4.7, 4.10 t/m 4.10d, 4.11 t/m 4.20, 4.45 t/m 4.47c, 4.51a, vierde lid, 4.54d, 4.84, 4.85, 4.87, 4.87a, 4.87b, 4.89, 4.91, 4.93, 4.95, 4.102, 5.1 t/m 5.6, 5.11, 5.53, 6.1, 6.2, 6.3, 6.4, 6.6 t/m 6.11, 6.11a t/m 6.11e, 7.2, 7.3, 7.4 t/m 7.11a, 7.17c, 7.18, 7.18a, 7.20, 7.34, eerste lid, en 8.1 t/m 8.4</text:p>
            </table:table-cell>
            <table:table-cell table:style-name="table.cell.border-top.border-bottom.border-right.padding-top.top.pleft.pright">
              <text:p text:style-name="text.cell.7.left">Psychosociale arbeidsbelasting (agressie en geweld, werkdruk), fysieke belasting (ergonomie, beeldschermwerk), fysische factoren (trillingen, lawaai, verlichting, temperatuur), gevaarlijke stoffen (DME, aerosolen/ hulpstoffen, legionella, verontreinigde/ asbesthoudende grond, oplosmiddelhoudend afval, teer, kwarts), biologische agentia (contact met biologisch actieve stof en afval), arbozorg, bouwproces, inrichting arbeidsplaatsen (rioolreiniging, elektrische installaties, luchtkwaliteit, brand/explosie, valgevaar, vallende voorwerpen, verkeer, meten gasconcentratie, damp-gas-luchtmengsel), voor gebruik gekeurde arbeidsmiddelen</text:p>
            </table:table-cell>
            <table:table-cell table:style-name="table.cell.border-top.border-bottom.border-right.padding-top.top.pleft.pright">
              <text:p text:style-name="text.cell.7.left">Arbocatalogus Afvalbedrijven</text:p>
              <text:p text:style-name="text.cell.7.left">1 oktober 2009,</text:p>
              <text:p text:style-name="text.cell.7.left">23 december 2009,</text:p>
              <text:p text:style-name="text.cell.7.left">13 juli 2011,</text:p>
              <text:p text:style-name="text.cell.7.left">10 september 2013,</text:p>
              <text:p text:style-name="text.cell.7.left">23 juni 2015,</text:p>
              <text:p text:style-name="text.cell.7.left">22 februari 2018,</text:p>
              <text:p text:style-name="text.cell.7.left">14 augustus 2018 en</text:p>
              <text:p text:style-name="text.cell.7.left">21 juni 2019</text:p>
            </table:table-cell>
          </table:table-row>
        </table:table>
      </text:section>
      <text:p text:style-name="ifm_p_mt.3.7mm_ifm">3.<text:s/>Bij het werkgebied Betonmortelindustrie komen de kolommen te luiden:</text:p>
      <text:section text:style-name="ifm_sect_mleft.5.1mm_ifm" text:name="d15e140">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Betonmortelindustrie</text:p>
            </table:table-cell>
            <table:table-cell table:style-name="table.cell.border-top.border-bottom.border-right.padding-top.top.pleft.pright">
              <text:p text:style-name="text.cell.7.left">Arbowet</text:p>
              <text:p text:style-name="text.cell.7.left">artikelen 3, 5, 8, 10 en 11</text:p>
              <text:p text:style-name="text.cell.7.left">Arbobesluit</text:p>
              <text:p text:style-name="text.cell.7.left">artikelen 2.15, 3.11, 3.13, 3.14, 3.15, 4.1c, 4.2, 4.16, 5.1 t/m 5.6, 5.7 t/m 5.12, 6.3, 6.7, 6.8, 6.9, 6.10, 6.11, 6.11a t/m 6.11d, 7.2, 7.3 t/m 7.11a, 7.12 t/m 7.16, 7.17 t/m 7.17d, 7.18, 8.1 en 8.2</text:p>
              <text:p text:style-name="text.cell.7.left">Arboregeling</text:p>
              <text:p text:style-name="text.cell.7.left">artikelen 5.1, 5.2 en 5.3</text:p>
            </table:table-cell>
            <table:table-cell table:style-name="table.cell.border-top.border-bottom.border-right.padding-top.top.pleft.pright">
              <text:p text:style-name="text.cell.7.left">Psychosociale arbeidsbelasting (werkdruk, ongewenst gedrag), Fysische factoren (geluid, trillingen, verlichting), gevaarlijke stoffen (kwarts, DME), fysieke belasting (beeldscherm-werk, ergonomie), inrichting arbeidsplaatsen (aanrijdgevaar, gevaar derden, routering), arbeidsmiddelen (machineveiligheid)</text:p>
            </table:table-cell>
            <table:table-cell table:style-name="table.cell.border-top.border-bottom.border-right.padding-top.top.pleft.pright">
              <text:p text:style-name="text.cell.7.left">Arbocatalogus Betonmortel</text:p>
              <text:p text:style-name="text.cell.7.left">23 december 2009</text:p>
              <text:p text:style-name="text.cell.7.left">8 oktober 2012,</text:p>
              <text:p text:style-name="text.cell.7.left">9 oktober 2015 en</text:p>
              <text:p text:style-name="text.cell.7.left">10 juli 2020</text:p>
            </table:table-cell>
          </table:table-row>
        </table:table>
      </text:section>
      <text:p text:style-name="ifm_p_mt.3.7mm_ifm">4.<text:s/>Bij het werkgebied Betonproductenindustrie komen de kolommen te luiden:</text:p>
      <text:section text:style-name="ifm_sect_mleft.5.1mm_ifm" text:name="d15e214">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Betonproductenindustrie</text:p>
            </table:table-cell>
            <table:table-cell table:style-name="table.cell.border-top.border-bottom.border-right.padding-top.top.pleft.pright">
              <text:p text:style-name="text.cell.7.left">Arbowet</text:p>
              <text:p text:style-name="text.cell.7.left">artikelen 3, 5, 8 en 18</text:p>
              <text:p text:style-name="text.cell.7.left">Arbobesluit</text:p>
              <text:p text:style-name="text.cell.7.left">artikelen 2.15, 3.2, 3.3, 3.4, 3.5, 3.5a, 3.5b, 3.5c, 3.5d, 3.5e, 3.5f, 3.5g, 3.6, 3.7, 3.8, 3.11, 3.12, 3.13, 3.14, 3.15, 3.16, 4.1c, 4.2, 4.4, 4.6, 4.10a, 4.10c, 4.10d, 4.20, 5.2, 5.3, 5.4, 5.5, 6.7, 6.8, 6.10, 6.11, 7.2, 7.3, 7.4, 7.4a, 7.5, 7.6, 7.7, 7.11a, 7.15, 7.18, 7.18a, 7.20, 7.23, 7.23a, 7.23d en 8.4</text:p>
            </table:table-cell>
            <table:table-cell table:style-name="table.cell.border-top.border-bottom.border-right.padding-top.top.pleft.pright">
              <text:p text:style-name="text.cell.7.left">Psychosociale arbeidsbelasting (werkdruk, ongewenst gedrag), Fysische factoren (geluid), gevaarlijke stoffen (kwarts), inrichting arbeidsplaatsen (algemeen en acculaadplaatsen en besloten ruimten), arbeidsmiddelen (machineveiligheid, werken op hoogte), fysieke belasting (ergonomie)</text:p>
            </table:table-cell>
            <table:table-cell table:style-name="table.cell.border-top.border-bottom.border-right.padding-top.top.pleft.pright">
              <text:p text:style-name="text.cell.7.left">Arbocatalogus voor de betonproductenindustrie</text:p>
              <text:p text:style-name="text.cell.7.left">16 juli 2009,</text:p>
              <text:p text:style-name="text.cell.7.left">23 juli 2014 en</text:p>
              <text:p text:style-name="text.cell.7.left">10 juli 2020</text:p>
            </table:table-cell>
          </table:table-row>
        </table:table>
      </text:section>
      <text:p text:style-name="ifm_p_mt.3.7mm_ifm">5.<text:s/>Bij het werkgebied Carrosserie komen de kolommen te luiden:</text:p>
      <text:section text:style-name="ifm_sect_mleft.5.1mm_ifm" text:name="d15e278">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Carrosserie</text:p>
            </table:table-cell>
            <table:table-cell table:style-name="table.cell.border-top.border-bottom.border-right.padding-top.top.pleft.pright">
              <text:p text:style-name="text.cell.7.left">Arbowet</text:p>
              <text:p text:style-name="text.cell.7.left">artikelen 3 en 8</text:p>
              <text:p text:style-name="text.cell.7.left">Arbobesluit</text:p>
              <text:p text:style-name="text.cell.7.left">artikelen 3.5, 3.15, 4.1c, eerste lid, 4.2, 4.2a, 4.3, 4.4, 4.13, 4.15, 4.16, tweede lid, 5.2, 5.3, 5.4, 5.5, 5.6, 6.7, 6.8, 6.9, 6.10, 6.11, 7.2, 7.3, 7.4, 7.4a, 7.5, 8.1 en 8.2</text:p>
            </table:table-cell>
            <table:table-cell table:style-name="table.cell.border-top.border-bottom.border-right.padding-top.top.pleft.pright">
              <text:p text:style-name="text.cell.7.left">Fysieke belasting (ergonomie), fysische factoren (geluid), arbeidsmiddelen (machineveiligheid), gevaarlijke stoffen (dieselmotoremissies, kankerverwekkende en hinderlijke stoffen, reinigen gereedschap spuiten, plamuren, aanmaken lak), inrichting arbeidsplaatsen</text:p>
            </table:table-cell>
            <table:table-cell table:style-name="table.cell.border-top.border-bottom.border-right.padding-top.top.pleft.pright">
              <text:p text:style-name="text.cell.7.left">Arbocatalogus voor de Carrosseriebranche</text:p>
              <text:p text:style-name="text.cell.7.left">24 september 2009,</text:p>
              <text:p text:style-name="text.cell.7.left">12 november 2012,</text:p>
              <text:p text:style-name="text.cell.7.left">30 juli 2014,</text:p>
              <text:p text:style-name="text.cell.7.left">23 augustus 2017,</text:p>
              <text:p text:style-name="text.cell.7.left">7 februari 2018 en</text:p>
              <text:p text:style-name="text.cell.7.left">9 april 2020</text:p>
            </table:table-cell>
          </table:table-row>
        </table:table>
      </text:section>
      <text:p text:style-name="ifm_p_mt.3.7mm_ifm">6.<text:s/>Bij het werkgebied Contractcatering komen de kolommen te luiden:</text:p>
      <text:section text:style-name="ifm_sect_mleft.5.1mm_ifm" text:name="d15e352">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Contractcatering</text:p>
            </table:table-cell>
            <table:table-cell table:style-name="table.cell.border-top.border-bottom.border-right.padding-top.top.pleft.pright">
              <text:p text:style-name="text.cell.7.left">Arbowet</text:p>
              <text:p text:style-name="text.cell.7.left">artikel 8</text:p>
              <text:p text:style-name="text.cell.7.left">Arbobesluit</text:p>
              <text:p text:style-name="text.cell.7.left">artikelen 2.15, eerste en tweede lid, 3.11, 3.17, 5.1, 5.2, 5.3, 5.4, 5.5, 7.3, 7.5, eerste lid, 7.7, 7.9 en 8.1</text:p>
            </table:table-cell>
            <table:table-cell table:style-name="table.cell.border-top.border-bottom.border-right.padding-top.top.pleft.pright">
              <text:p text:style-name="text.cell.7.left">Psychosociale arbeidsbelasting (ongewenst gedrag), Fysieke belasting (ergonomie), inrichting arbeidsplaats (vloeren, brandgevaar), arbeidsmiddelen (veiligheid)</text:p>
            </table:table-cell>
            <table:table-cell table:style-name="table.cell.border-top.border-bottom.border-right.padding-top.top.pleft.pright">
              <text:p text:style-name="text.cell.7.left">Arbocatalogus voor de Contracteringsbranche</text:p>
              <text:p text:style-name="text.cell.7.left">21 december 2009,</text:p>
              <text:p text:style-name="text.cell.7.left">31 december 2015 en</text:p>
              <text:p text:style-name="text.cell.7.left">14 juli 2020</text:p>
            </table:table-cell>
          </table:table-row>
        </table:table>
      </text:section>
      <text:p text:style-name="ifm_p_mt.3.7mm_ifm">7.<text:s/>Bij het werkgebied Geestelijke gezondheidszorg komen de kolommen te luiden:</text:p>
      <text:section text:style-name="ifm_sect_mleft.5.1mm_ifm" text:name="d15e416">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Geestelijke gezondheidszorg</text:p>
            </table:table-cell>
            <table:table-cell table:style-name="table.cell.border-top.border-bottom.border-right.padding-top.top.pleft.pright">
              <text:p text:style-name="text.cell.7.left">Arbowet</text:p>
              <text:p text:style-name="text.cell.7.left">artikelen 3, 5, 8, 9 en 18</text:p>
              <text:p text:style-name="text.cell.7.left">Arbobesluit</text:p>
              <text:p text:style-name="text.cell.7.left">artikelen 1.40, 1.41, 1.42, 1.42a, 2.15, 3.1b, 3.2, 3.3, 3.4, 3.5, 3.13, 3.15, 3.19, 3.38, 4.1b, 4.1c, 4.4, 4.7, 4.10a, 4.10d, 4.18, 4.19, 4.87a, 4.87b, 4.89, 4.91, 4.102, 5.1, 5.2, 5.3, 5.4, 5.5, 5.7. 5.8, 5.9, 5.10, 5.11, 5.12, 6.3, 6.4, 7.2, 7.4a, 7.6, 7.7, 7.13, 7.14, 7.15, 7.16, 8.2 en 8.4</text:p>
              <text:p text:style-name="text.cell.7.left">Arboregeling</text:p>
              <text:p text:style-name="text.cell.7.left">artikel 5.2</text:p>
            </table:table-cell>
            <table:table-cell table:style-name="table.cell.border-top.border-bottom.border-right.padding-top.top.pleft.pright">
              <text:p text:style-name="text.cell.7.left">Psychosociale arbeidsbelasting (agressie &amp; geweld, werkdruk, alleen werken, ongewenste omgangsvormen), inrichting arbeidsplaatsen, gevaarlijke stoffen, biologische agentia, fysieke belasting (ergonomie, beeldschermwerk), fysische factoren (verlichting), arbeidsmiddelen</text:p>
            </table:table-cell>
            <table:table-cell table:style-name="table.cell.border-top.border-bottom.border-right.padding-top.top.pleft.pright">
              <text:p text:style-name="text.cell.7.left">Arbocatalogus voor de geestelijke gezondheidszorg (GGZ)</text:p>
              <text:p text:style-name="text.cell.7.left">4 februari 2009,</text:p>
              <text:p text:style-name="text.cell.7.left">16 juni 2009,</text:p>
              <text:p text:style-name="text.cell.7.left">21 januari 2013,</text:p>
              <text:p text:style-name="text.cell.7.left">19 juli 2013 en</text:p>
              <text:p text:style-name="text.cell.7.left">2 augustus 2019</text:p>
            </table:table-cell>
          </table:table-row>
        </table:table>
      </text:section>
      <text:p text:style-name="ifm_p_mt.3.7mm_ifm">8.<text:s/>Bij het werkgebied Glastuinbouw komen de kolommen te luiden:</text:p>
      <text:section text:style-name="ifm_sect_mleft.5.1mm_ifm" text:name="d15e494">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Glastuinbouw</text:p>
            </table:table-cell>
            <table:table-cell table:style-name="table.cell.border-top.border-bottom.border-right.padding-top.top.pleft.pright">
              <text:p text:style-name="text.cell.7.left">Arbobesluit</text:p>
              <text:p text:style-name="text.cell.7.left">artikelen 1.2, 1.37, 3.2, 3.5, 3.14, 3.16, 3.17, 4.1c, 4.17, 4.105, 4.106, 5.2, 5.3, 5.4, 7.2, 7.3, 7.4, 7.4a, 7.5, 7.6, 7.11a, 7.17, 7.17a, 7.17b, 7.17c, 7.18, 7.18b, 7.23, 7.23a, 7.39, 8.2, 8.3</text:p>
            </table:table-cell>
            <table:table-cell table:style-name="table.cell.border-top.border-bottom.border-right.padding-top.top.pleft.pright">
              <text:p text:style-name="text.cell.7.left">Fysieke belasting (ergonomie), inrichting arbeidsplaatsen (valgevaar, verbindingswegen, werken op hoogte op het kasdek), arbeidsmiddelen (mobiele arbeidsmiddelen, stapelen van Deense karren) gevaarlijke stoffen (dieselmotoremissies, bestrijdingsmiddelen, meststoffen), arbeidsmiddelen (elektriciteit)</text:p>
            </table:table-cell>
            <table:table-cell table:style-name="table.cell.border-top.border-bottom.border-right.padding-top.top.pleft.pright">
              <text:p text:style-name="text.cell.7.left">Arbocatalogus Glastuinbouw</text:p>
              <text:p text:style-name="text.cell.7.left">28 december 2009,</text:p>
              <text:p text:style-name="text.cell.7.left">9 maart 2012, 29 augustus 2018 en</text:p>
              <text:p text:style-name="text.cell.7.left">12 juli 2019</text:p>
            </table:table-cell>
          </table:table-row>
        </table:table>
      </text:section>
      <text:p text:style-name="ifm_p_mt.3.7mm_ifm">9.<text:s/>Bij het werkgebied Hoveniers en groenvoorziening komen de kolommen te luiden:</text:p>
      <text:section text:style-name="ifm_sect_mleft.5.1mm_ifm" text:name="d15e553">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Hoveniers en groenvoorziening</text:p>
            </table:table-cell>
            <table:table-cell table:style-name="table.cell.border-top.border-bottom.border-right.padding-top.top.pleft.pright">
              <text:p text:style-name="text.cell.7.left">Arbowet</text:p>
              <text:p text:style-name="text.cell.7.left">artikel 3, 5, 8, 11 en 15</text:p>
              <text:p text:style-name="text.cell.7.left">Arbobesluit</text:p>
              <text:p text:style-name="text.cell.7.left">artikelen</text:p>
              <text:p text:style-name="text.cell.7.left">1.36, 1.37, 1.42, 3.2, 3.3, 3.10, 3.14 t/m 3.17, 3.20, 3.23, 3.24, 4.1 t/m 4.4, 4.5, 4.6, 4.10d, 4.11 t/m 4.19, 4.85, 4.87a, 4.89, 4.91, 4.102, 4.105, 4.106, 5.2 t/m 5.5, 6.1, 6.7 t/m 6.11, 6.11a t/m 6.11e, 6.27, 7.2, 7.3 t/m 7.11a, 7.12 t/m 7.16, 7.17 t/m 7.18, 7.20, 7.23, 8.1 t/m 8.3 en 9.36</text:p>
            </table:table-cell>
            <table:table-cell table:style-name="table.cell.border-top.border-bottom.border-right.padding-top.top.pleft.pright">
              <text:p text:style-name="text.cell.7.left">Fysieke belasting (ergonomie, tillen en dragen), inrichting arbeidsplaatsen (algemeen, verbindingswegen, valgevaar, werken op taluds en bij water, werken op daktuinen), arbeidsmiddelen (o.a. aanhangwagens, minigravers), gevaarlijke stoffen (oplosmiddelen, epoxy, bestrijdingsmiddelen, stof van beton, steen en hout, onkruidbestrijding door verhitting en gladheidsbestrijding) biologische agentia (teken en ziekte van Lyme, omgaan met zwerfvuil), fysische factoren (klimaat, geluid, trillingen), zwangerenbeleid, jongeren</text:p>
            </table:table-cell>
            <table:table-cell table:style-name="table.cell.border-top.border-bottom.border-right.padding-top.top.pleft.pright">
              <text:p text:style-name="text.cell.7.left">Arbocatalogus Hoveniers en Groenvoorziening</text:p>
              <text:p text:style-name="text.cell.7.left">7 december 2009,</text:p>
              <text:p text:style-name="text.cell.7.left">9 december 2010,</text:p>
              <text:p text:style-name="text.cell.7.left">20 februari 2012,</text:p>
              <text:p text:style-name="text.cell.7.left">18 juni 2015,</text:p>
              <text:p text:style-name="text.cell.7.left">28 oktober 2015</text:p>
              <text:p text:style-name="text.cell.7.left">11 juli 2016,</text:p>
              <text:p text:style-name="text.cell.7.left">20 april 2017 en</text:p>
              <text:p text:style-name="text.cell.7.left">8 mei 2020</text:p>
            </table:table-cell>
          </table:table-row>
        </table:table>
      </text:section>
      <text:p text:style-name="ifm_p_mt.3.7mm_ifm">10.<text:s/>Bij het werkgebied Installatie- en isolatie komen de kolommen te luiden:</text:p>
      <text:section text:style-name="ifm_sect_mleft.5.1mm_ifm" text:name="d15e636">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Installatie- en isolatie</text:p>
            </table:table-cell>
            <table:table-cell table:style-name="table.cell.border-top.border-bottom.border-right.padding-top.top.pleft.pright">
              <text:p text:style-name="text.cell.7.left">Arbowet</text:p>
              <text:p text:style-name="text.cell.7.left">artikel 3, 5, 6, 7, 8, 11, onderdelen b en c,</text:p>
              <text:p text:style-name="text.cell.7.left">Arbobesluit</text:p>
              <text:p text:style-name="text.cell.7.left">artikelen 2.15, 3.2, 3.4, 3.5, 3.5g, 3.16, 3.19, 4.1, 4.2, 4.10a t/m 4.10d, 4.11 t/m 4.19, 4.46 t/m 4.54d, 5.2, t/m 5.5, 6.8 t/m 6.11, 6.11a, tweede en derde lid, 6.29b, 6.29c, 7.2, 7.3 t/m 7.5, 7.11a, eerste en tweede lid, 7.18, vierde lid, 7.23, 7.23a, 7.23b, 7.23c, 7.23d, 7.34, 8.1 en 8.2</text:p>
            </table:table-cell>
            <table:table-cell table:style-name="table.cell.border-top.border-bottom.border-right.padding-top.top.pleft.pright">
              <text:p text:style-name="text.cell.7.left">Arbeidsmiddelen (elektrische installaties), inrichting arbeidsplaatsen (werken op hoogte), fysieke belasting (ergonomie), psychosociale arbeidsbelasting (werkdruk, ongewenst gedrag), gevaarlijke stoffen (asbest, kwartsstof), fysische factoren (geluid)</text:p>
            </table:table-cell>
            <table:table-cell table:style-name="table.cell.border-top.border-bottom.border-right.padding-top.top.pleft.pright">
              <text:p text:style-name="text.cell.7.left">Arbocatalogus Installatie- en isolatie</text:p>
              <text:p text:style-name="text.cell.7.left">21 april 2009,</text:p>
              <text:p text:style-name="text.cell.7.left">28 november 2016,</text:p>
              <text:p text:style-name="text.cell.7.left">13 augustus 2009,</text:p>
              <text:p text:style-name="text.cell.7.left">10 maart 2011,</text:p>
              <text:p text:style-name="text.cell.7.left">26 februari 2014,</text:p>
              <text:p text:style-name="text.cell.7.left">4 april 2016, 2 december 2016,</text:p>
              <text:p text:style-name="text.cell.7.left">7 december 2016,</text:p>
              <text:p text:style-name="text.cell.7.left">22 november 2017,</text:p>
              <text:p text:style-name="text.cell.7.left">2 augustus 2019 en</text:p>
              <text:p text:style-name="text.cell.7.left">23 januari 2020</text:p>
            </table:table-cell>
          </table:table-row>
        </table:table>
      </text:section>
      <text:p text:style-name="ifm_p_mt.3.7mm_ifm">11.<text:s/>Bij het werkgebied Jeugdzorg komen de kolommen te luiden:</text:p>
      <text:section text:style-name="ifm_sect_mleft.5.1mm_ifm" text:name="d15e722">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Jeugdzorg</text:p>
            </table:table-cell>
            <table:table-cell table:style-name="table.cell.border-top.border-bottom.border-right.padding-top.top.pleft.pright">
              <text:p text:style-name="text.cell.7.left">Arbowet</text:p>
              <text:p text:style-name="text.cell.7.left">artikelen 3, 5, 13, 14 en 15</text:p>
              <text:p text:style-name="text.cell.7.left">Arbobesluit</text:p>
              <text:p text:style-name="text.cell.7.left">artikelen 1.47, 2.5c, 2.15, 4.84 t/m 4.87b, 4.89, 4.91, 4.93, 4.95, 4.102, 4.105, tweede lid, 4.109, 5.2 t/m 5.5, 5.7 t/m 5.12, 5.13a, onder a, en 9.5</text:p>
            </table:table-cell>
            <table:table-cell table:style-name="table.cell.border-top.border-bottom.border-right.padding-top.top.pleft.pright">
              <text:p text:style-name="text.cell.7.left">Fysieke belasting (ergonomie en beeldschermwerk), biologische agentia, psychosociale arbeidsbelasting (werkdruk, agressie en geweld), algemeen arbobeleid (BHV)</text:p>
            </table:table-cell>
            <table:table-cell table:style-name="table.cell.border-top.border-bottom.border-right.padding-top.top.pleft.pright">
              <text:p text:style-name="text.cell.7.left">Arbocatalogus Jeugdzorg</text:p>
              <text:p text:style-name="text.cell.7.left">25 september 2015</text:p>
            </table:table-cell>
          </table:table-row>
        </table:table>
      </text:section>
      <text:p text:style-name="ifm_p_mt.3.7mm_ifm">12.<text:s/>Bij het werkgebied Kinderopvang komen de kolommen te luiden:</text:p>
      <text:section text:style-name="ifm_sect_mleft.5.1mm_ifm" text:name="d15e780">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Kinderopvang</text:p>
            </table:table-cell>
            <table:table-cell table:style-name="table.cell.border-top.border-bottom.border-right.padding-top.top.pleft.pright">
              <text:p text:style-name="text.cell.7.left">Arbowet</text:p>
              <text:p text:style-name="text.cell.7.left">artikelen 3, 5,14 en 15</text:p>
              <text:p text:style-name="text.cell.7.left">Arbobesluit</text:p>
              <text:p text:style-name="text.cell.7.left">artikelen 1.47, 2.5c, 2.15, 4.84 t/m 4.87b, 4.89, 4.91, 4.93, 4.95, 4.102, 4.105, tweede lid, 4.109, 5.2 t/m 5.5, 5.9 t/m 5.12, 5.13a, onder a, en 9.5</text:p>
            </table:table-cell>
            <table:table-cell table:style-name="table.cell.border-top.border-bottom.border-right.padding-top.top.pleft.pright">
              <text:p text:style-name="text.cell.7.left">Fysieke belasting (ergonomie en beeldschermwerk), biologische agentia, psychosociale arbeidsbelasting (werkdruk, agressie en geweld), algemeen arbobeleid (BHV)</text:p>
            </table:table-cell>
            <table:table-cell table:style-name="table.cell.border-top.border-bottom.border-right.padding-top.top.pleft.pright">
              <text:p text:style-name="text.cell.7.left">Arbocatalogus Kinderopvang</text:p>
              <text:p text:style-name="text.cell.7.left">25 september 2015</text:p>
            </table:table-cell>
          </table:table-row>
        </table:table>
      </text:section>
      <text:p text:style-name="ifm_p_mt.3.7mm_ifm">13.<text:s/>Bij het werkgebied Mechanisch loonwerk komen de kolommen te luiden:</text:p>
      <text:section text:style-name="ifm_sect_mleft.5.1mm_ifm" text:name="d15e838">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border-left.border-right.padding-top.top.pleft.pright">
              <text:p text:style-name="text.cell.7.left">Mechanisch loonwerk</text:p>
            </table:table-cell>
            <table:table-cell table:style-name="table.cell.border-top.border-bottom.border-right.padding-top.top.pleft.pright">
              <text:p text:style-name="text.cell.7.left">Arbowet</text:p>
              <text:p text:style-name="text.cell.7.left">artikel 5, 8, 10, 11, 13, 15, 18 en 19</text:p>
              <text:p text:style-name="text.cell.7.left">Arbobesluit</text:p>
              <text:p text:style-name="text.cell.7.left">artikelen 1.36, 1.37, 1.39, 1.41, 1.42, 1.42a, 2.15, 3.2, 3.3, 3.5, 3.5g, 3.6, 3.10, 3.14, 3.15, 3.16, 3.17, 3.29, vierde en vijfde lid, 3.30, 4.1, 4.1b, 4.1c, 4.2, 4.3, 4.4, 4.6, 4.7, 4.10d, 4.17, 4.18, 4.45, 4.47, 4.85, 4.87a, eerste, tweede en derde lid, a tot en met d, 4.87b, 4.89, 4.91, 4.93, 4.95, 4.97, 4.98, 4.99, tweede lid, 4.102, 4.105, tweede lid, 4.109, 5.2, 5.3, 5.5, 6.1, 6.7, 6.8, 6.9, 6.10, 6.11, 6.11a, 6.11b, 6.11c, 6.11d, 6.11e, 7.2, 7.3, 7.4, 7.4a, 7.5, 7.6, 7.7, 7.8, 7.9, 7.10, 7.11, 7.11a, 7.12, 7.13, 7.14, 7.15, 7.16, 7.17a, 7.17b, 7.17c, 7.18, 7.18a, 7.18, lid 4, 7.20, 7.23, 7.23a, 7.23b, 7.23d, 7.32, 8.1, 8.2, 8.3 en 8.4</text:p>
            </table:table-cell>
            <table:table-cell table:style-name="table.cell.border-top.border-bottom.border-right.padding-top.top.pleft.pright">
              <text:p text:style-name="text.cell.7.left">Arbeidsplaatsen (verstikking, markering, verbinding, elektrische installaties, besloten ruimten/mestgassen, putten en sleuven), arbeidsmiddelen (algemeen, mobiele arbeidsmiddelen, hijsen, strodekken, gladheidbestrijding, grondverzetmachines, zekeren van machines, werken op of aan het water, vierwielige trekkers), psychosociale arbeidsbelasting (werkdruk, seksuele intimidatie, agressie en geweld, pesten), fysische factoren (trillingen, geluid, weersomstandigheden), gevaarlijke stoffen (gewasbeschermingsmiddelen, stof, verontreinigde grond, uitlaatgassen), biologische agentia (zoönosen/ beroeps-gerelateerde infectieziekten, insectenbeten &amp; -steken), fysieke belasting (deuren afzetcontainers, uitruimen kassen)</text:p>
            </table:table-cell>
            <table:table-cell table:style-name="table.cell.border-top.border-bottom.border-right.padding-top.top.pleft.pright">
              <text:p text:style-name="text.cell.7.left">Arbocatalogus Mechanisch Loonwerk</text:p>
              <text:p text:style-name="text.cell.7.left">28 december 2009,</text:p>
              <text:p text:style-name="text.cell.7.left">3 februari 2012,</text:p>
              <text:p text:style-name="text.cell.7.left">2 september 2013,</text:p>
              <text:p text:style-name="text.cell.7.left">30 oktober 2013,</text:p>
              <text:p text:style-name="text.cell.7.left">26 februari 2014,</text:p>
              <text:p text:style-name="text.cell.7.left">29 april 2014,</text:p>
              <text:p text:style-name="text.cell.7.left">12 augustus 2016,</text:p>
              <text:p text:style-name="text.cell.7.left">13 juni 2017,</text:p>
              <text:p text:style-name="text.cell.7.left">4 januari 2018 en</text:p>
              <text:p text:style-name="text.cell.7.left">22 mei 2019</text:p>
            </table:table-cell>
          </table:table-row>
        </table:table>
      </text:section>
      <text:p text:style-name="ifm_p_mt.3.7mm_ifm">14.<text:s/>Bij het werkgebied Metaalbewerking en metalektro komen de kolommen te luiden:</text:p>
      <text:section text:style-name="ifm_sect_mleft.5.1mm_ifm" text:name="d15e925">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border-left.border-right.padding-top.top.pleft.pright">
              <text:p text:style-name="text.cell.7.left">Metaalbewerking en metalektro</text:p>
            </table:table-cell>
            <table:table-cell table:style-name="table.cell.border-top.border-bottom.border-right.padding-top.top.pleft.pright">
              <text:p text:style-name="text.cell.7.left">Arbowet</text:p>
              <text:p text:style-name="text.cell.7.left">artikelen 5, 8 en 18</text:p>
              <text:p text:style-name="text.cell.7.left">Arbobesluit</text:p>
              <text:p text:style-name="text.cell.7.left">artikelen 3.2, 3.4, 3.5, 3.5d, 3.5g, 3.5h, 3.16, 3.17, 4.1c, eerste lid, 4.2, 4.3, 4.4, 4.6, eerste en tweede lid, 4.7, 4.16, 4.17, 4.18, 5.3, 5.4, 5.5, 5.6, 6.7, eerste lid, 6.8, derde, zevende en negende lid, 7.2, 7.3, 7.4, 7.4a, 7.5, 7.7, 7.13, 7.14, 7.15, 7.16, 7.23, 7.23a, 7.23b, 7.23c, 7.23d, 8.1, 8.2 en 8.3</text:p>
            </table:table-cell>
            <table:table-cell table:style-name="table.cell.border-top.border-bottom.border-right.padding-top.top.pleft.pright">
              <text:p text:style-name="text.cell.7.left">Gevaarlijke stoffen (lasrook, oplosmiddelen, inhalatierisico’s, reinigen en ontvetten met spuitbus), fysische factoren (geluid), fysieke belasting (ergonomie), arbeidsmiddelen (machineveiligheid, boormachines, conventionele draaibank, excenter- en snelslagpers, metaal- en profielwalswerken op hoogte, zagen), arbeidsplaatsen (besloten ruimten, valgevaar, zagen)</text:p>
            </table:table-cell>
            <table:table-cell table:style-name="table.cell.border-top.border-bottom.border-right.padding-top.top.pleft.pright">
              <text:p text:style-name="text.cell.7.left">Arbocatalogus Metaalbewerking en metalelektro</text:p>
              <text:p text:style-name="text.cell.7.left">7 april 2008,</text:p>
              <text:p text:style-name="text.cell.7.left">24 december 2009,</text:p>
              <text:p text:style-name="text.cell.7.left">24 juni 2011,</text:p>
              <text:p text:style-name="text.cell.7.left">16 januari 2012,</text:p>
              <text:p text:style-name="text.cell.7.left">13 maart 2013,</text:p>
              <text:p text:style-name="text.cell.7.left">5 juni 2013,</text:p>
              <text:p text:style-name="text.cell.7.left">19 december 2013,</text:p>
              <text:p text:style-name="text.cell.7.left">26 februari 2014,</text:p>
              <text:p text:style-name="text.cell.7.left">24 maart 2014,</text:p>
              <text:p text:style-name="text.cell.7.left">19 juli 2016,</text:p>
              <text:p text:style-name="text.cell.7.left">27 oktober 2016,</text:p>
              <text:p text:style-name="text.cell.7.left">13 februari 2018 en</text:p>
              <text:p text:style-name="text.cell.7.left">15 juli 2020 (onderdeel lasrook, geldig tot 27 juli 2021)</text:p>
            </table:table-cell>
          </table:table-row>
        </table:table>
      </text:section>
      <text:p text:style-name="ifm_p_mt.3.7mm_ifm">15.<text:s/>Bij het werkgebied Onderwijs, primair komen de kolommen te luiden:</text:p>
      <text:section text:style-name="ifm_sect_mleft.5.1mm_ifm" text:name="d15e1021">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border-left.border-right.padding-top.top.pleft.pright">
              <text:p text:style-name="text.cell.7.left">Onderwijs, primair</text:p>
            </table:table-cell>
            <table:table-cell table:style-name="table.cell.border-top.border-bottom.border-right.padding-top.top.pleft.pright">
              <text:p text:style-name="text.cell.7.left">Arbowet</text:p>
              <text:p text:style-name="text.cell.7.left">artikelen 3, 4, 5, 8, 9, 10, 11, 13, 14, 14a, 15, 15a, 18 en 19</text:p>
              <text:p text:style-name="text.cell.7.left">Arbobesluit</text:p>
              <text:p text:style-name="text.cell.7.left">artikelen 1.10, 2.15, 3.2, 3.4, 3.5, 3.5d, 3.6, 3.7, 3.8, 3.9, 3.11, eerste, tweede en vierde lid, 3.15, 3.17, 3.19, 3.20, 3.23, 3.24, 4.1c, 4.6, eerste en tweede lid, 4.7, tweede en derde lid, 4.10d, 4.18, 4.85, 4.87a, 5.1, 5.2, 5.3, 5.4, 5.5, 5.7, 5.8, 5.9, 5.10, 5.11, 5.12, 6.1, 6.2, 6.3, 6.4, 6.6, 6.7, 6.8, 6.9, 6.10, 6.10a, 6.11, 7.4, 7.4a, 7.7, eerste lid, 7.23, 7.23a, 8.1, 8.2 en 8.3</text:p>
              <text:p text:style-name="text.cell.7.left">Arboregeling</text:p>
              <text:p text:style-name="text.cell.7.left">artikelen 5.1, 5.2 en 5.3</text:p>
            </table:table-cell>
            <table:table-cell table:style-name="table.cell.border-top.border-bottom.border-right.padding-top.top.pleft.pright">
              <text:p text:style-name="text.cell.7.left">Psychosociale arbeidsbelasting (agressie en geweld tegen personeel, discriminatie, sociale veiligheid, pesten en seksuele intimidatie, psychische arbeidsbelasting, werkdruk), fysieke belasting (ergonomie, beeldschermwerk), biologische agentia (legionella), fysische factoren (temperatuur, dag- en kunstlicht, lawaai, binnenklimaat), arbeidsplaatsen (inrichting, speeltoestellen, elektrische veiligheid), arbeidsmiddelen (algemeen, ladders en trappen), gevaarlijke stoffen, zwangerschap, algemeen arbobeleid (arbozorg, begeleiden nieuw personeel, stagiaires, preventie medewerker, inrichting BHV)</text:p>
            </table:table-cell>
            <table:table-cell table:style-name="table.cell.border-top.border-bottom.border-right.padding-top.top.pleft.pright">
              <text:p text:style-name="text.cell.7.left">Arbocatalogus PO</text:p>
              <text:p text:style-name="text.cell.7.left">28 mei 2009,</text:p>
              <text:p text:style-name="text.cell.7.left">18 februari 2011,</text:p>
              <text:p text:style-name="text.cell.7.left">2 juli 2012,</text:p>
              <text:p text:style-name="text.cell.7.left">13 juni 2014 en</text:p>
              <text:p text:style-name="text.cell.7.left">16 augustus 2019</text:p>
            </table:table-cell>
          </table:table-row>
        </table:table>
      </text:section>
      <text:p text:style-name="ifm_p_mt.3.7mm_ifm">16.<text:s/>Bij het werkgebied Particuliere beveiliging komen de kolommen te luiden:</text:p>
      <text:section text:style-name="ifm_sect_mleft.5.1mm_ifm" text:name="d15e1099">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ext:p text:style-name="text.cell.7.left">Particuliere beveiliging</text:p>
            </table:table-cell>
            <table:table-cell table:style-name="table.cell.border-top.border-bottom.border-right.padding-top.top.pleft.pright">
              <text:p text:style-name="text.cell.7.left">Arbowet</text:p>
              <text:p text:style-name="text.cell.7.left">artikelen 3, 5, 8 en 11</text:p>
              <text:p text:style-name="text.cell.7.left">Arbobesluit</text:p>
              <text:p text:style-name="text.cell.7.left">artikelen 1.1, vierde lid, onder a, vijfde lid, onder b en c, 1.40, 1.41, 1.42, 2.15, 5.1 t/m 5.6, 5.7 t/m 5.12, 5.13a, en 6.1</text:p>
              <text:p text:style-name="text.cell.7.left">Arboregeling</text:p>
              <text:p text:style-name="text.cell.7.left">artikel 5.1</text:p>
            </table:table-cell>
            <table:table-cell table:style-name="table.cell.border-top.border-bottom.border-right.padding-top.top.pleft.pright">
              <text:p text:style-name="text.cell.7.left">Fysieke belasting (ergonomie, beeldschermwerk), psychosociale arbeidsbelasting (agressie en geweld, werkdruk, ongewenste omgangsvormen), fysische factoren (temperatuur)</text:p>
            </table:table-cell>
            <table:table-cell table:style-name="table.cell.border-top.border-bottom.border-right.padding-top.top.pleft.pright">
              <text:p text:style-name="text.cell.7.left">Arbocatalogus voor de Particuliere Beveiliging</text:p>
              <text:p text:style-name="text.cell.7.left">21 september 2009,</text:p>
              <text:p text:style-name="text.cell.7.left">31 maart 2011,</text:p>
              <text:p text:style-name="text.cell.7.left">26 januari 2012,</text:p>
              <text:p text:style-name="text.cell.7.left">4 januari 2013,</text:p>
              <text:p text:style-name="text.cell.7.left">17 juli 2017,</text:p>
              <text:p text:style-name="text.cell.7.left">8 december 2017,</text:p>
              <text:p text:style-name="text.cell.7.left">25 mei 2018,</text:p>
              <text:p text:style-name="text.cell.7.left">6 maart 2019 en</text:p>
              <text:p text:style-name="text.cell.7.left">23 januari 2020</text:p>
            </table:table-cell>
          </table:table-row>
        </table:table>
      </text:section>
      <text:p text:style-name="ifm_p_mt.3.7mm_ifm">17.<text:s/>Bij het werkgebied Schoonmaak en glazenwassers komen de kolommen te luiden:</text:p>
      <text:section text:style-name="ifm_sect_mleft.5.1mm_ifm" text:name="d15e1189">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border-left.border-right.padding-top.top.pleft.pright">
              <text:p text:style-name="text.cell.7.left">Schoonmaak- en glazenwassersbranche</text:p>
            </table:table-cell>
            <table:table-cell table:style-name="table.cell.border-top.border-bottom.border-right.padding-top.top.pleft.pright">
              <text:p text:style-name="text.cell.7.left">Arbowet</text:p>
              <text:p text:style-name="text.cell.7.left">artikelen 1, 3, 5, 8, eerste tot en met derde lid en 18</text:p>
              <text:p text:style-name="text.cell.7.left">Arbobesluit</text:p>
              <text:p text:style-name="text.cell.7.left">artikelen 2.15, 3.2, 3.5d, 3.16, 4.1c, 4.2, eerste t/m vierde lid, lid 5, onder, a, en lid 7, 4.3 derde lid, 4.4, eerste t/m vijfde lid, 4.5, lid 4, onder a, b en c, 4.6, eerste en tweede lid, 4.7, eerste t/m derde lid, 4.10d, eerste en tweede lid, 4.18, 4.85, 4.87b, 4.91 vijfde, zesde, achtste en negende lid, 4.91 eerste en tiende lid, 4.95, 4.97, 4.109, 5.2 t/m 5.5, 6.7, 6.8, 7.2, 7.3 t/m 7.7, 7.9, 7.11a, 7.13 t/m 7.15, 7.23 en 8.1, zesde lid</text:p>
            </table:table-cell>
            <table:table-cell table:style-name="table.cell.border-top.border-bottom.border-right.padding-top.top.pleft.pright">
              <text:p text:style-name="text.cell.7.left">Fysieke belasting (valgevaar), biologische agentia, gevaarlijke stoffen, psychosociale arbeidsbelasting (ongewenst gedrag), arbeidsmiddelen (hogedrukreiniging, werken op hoogte), fysische factoren (lawaai)</text:p>
            </table:table-cell>
            <table:table-cell table:style-name="table.cell.border-top.border-bottom.border-right.padding-top.top.pleft.pright">
              <text:p text:style-name="text.cell.7.left">Arbocatalogus Schoonmaak- en Glazenwassersbranche</text:p>
              <text:p text:style-name="text.cell.7.left">13 februari 2008</text:p>
              <text:p text:style-name="text.cell.7.left">14 mei 2008,</text:p>
              <text:p text:style-name="text.cell.7.left">26 februari 2014,</text:p>
              <text:p text:style-name="text.cell.7.left">4 april 2016,</text:p>
              <text:p text:style-name="text.cell.7.left">13 mei 2016 en</text:p>
              <text:p text:style-name="text.cell.7.left">19 februari 2020</text:p>
            </table:table-cell>
          </table:table-row>
        </table:table>
      </text:section>
      <text:p text:style-name="ifm_p_mt.3.7mm_ifm">18.<text:s/>Bij het werkgebied Universitaire medische Centra komen de kolommen te luiden:</text:p>
      <text:section text:style-name="ifm_sect_mleft.5.1mm_ifm" text:name="d15e1263">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border-left.border-right.padding-top.top.pleft.pright">
              <text:p text:style-name="text.cell.7.left">Universitaire Medische Centra</text:p>
            </table:table-cell>
            <table:table-cell table:style-name="table.cell.border-top.border-bottom.border-right.padding-top.top.pleft.pright">
              <text:p text:style-name="text.cell.7.left">Arbowet</text:p>
              <text:p text:style-name="text.cell.7.left">artikelen 3, 5, 8, 11, 15 en 18</text:p>
              <text:p text:style-name="text.cell.7.left">Arbobesluit</text:p>
              <text:p text:style-name="text.cell.7.left">artikelen 1.40, 1.41, 1.42, 1.42a, 2.15, 3.47, 3.48, 4.1b, 4.1c, 4.2, 4.2a, 4.3, 4.4, 4.5, 4.6, 4.7, 4.10a, 4.10d, 4.13, 4.15, 4.16, 4.17, 4.18, 4.19, 4.20, 4.21, 4.23, 4.87a, 4.89, 4.90, 4.91, 4.94, 4.95, 4.97, 4.102, 4.105, 4.107, 4.108, 4.109, 5.2, 5.3, 5.4, 5.5, 5.9, 5.10, 5.11, 5.12, 5.13a, 5.14, 6.12, 6.28, 6.29b, 6.29c, 8.1, 8.2 8.3 en 9.5a, derde lid</text:p>
              <text:p text:style-name="text.cell.7.left">Arboregeling</text:p>
              <text:p text:style-name="text.cell.7.left">artikelen 5.1, 5.2 en 5.3</text:p>
            </table:table-cell>
            <table:table-cell table:style-name="table.cell.border-top.border-bottom.border-right.padding-top.top.pleft.pright">
              <text:p text:style-name="text.cell.7.left">Fysieke belasting (ergonomie, beeldschermwerk), gevaarlijke stoffen (algemeen, veilig werken met geneesmiddelen, inhalatie anesthetica, cytostatica, biologische agentia, proefdier-allergenen), psychosociale arbeidsbelasting (werkdruk, agressie en geweld), fysische factoren (straling: MRI), zwangerschap</text:p>
            </table:table-cell>
            <table:table-cell table:style-name="table.cell.border-top.border-bottom.border-right.padding-top.top.pleft.pright">
              <text:p text:style-name="text.cell.7.left">Arbocatalogus van de universitaire medische centra</text:p>
              <text:p text:style-name="text.cell.7.left">16 januari 2009,</text:p>
              <text:p text:style-name="text.cell.7.left">1 oktober 2009,</text:p>
              <text:p text:style-name="text.cell.7.left">11 december 2009,</text:p>
              <text:p text:style-name="text.cell.7.left">7 april 2011,</text:p>
              <text:p text:style-name="text.cell.7.left">31 augustus 2012,</text:p>
              <text:p text:style-name="text.cell.7.left">11 juli 2014,</text:p>
              <text:p text:style-name="text.cell.7.left">7 oktober 2014,</text:p>
              <text:p text:style-name="text.cell.7.left">5 november 2014,</text:p>
              <text:p text:style-name="text.cell.7.left">16 april 2018 en</text:p>
              <text:p text:style-name="text.cell.7.left">30 april 2020</text:p>
            </table:table-cell>
          </table:table-row>
        </table:table>
      </text:section>
      <text:p text:style-name="ifm_p_mt.3.7mm_ifm">19.<text:s/>Bij het werkgebied Verzekeringen komen de kolommen te luiden:</text:p>
      <text:section text:style-name="ifm_sect_mleft.5.1mm_ifm" text:name="d15e1356">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bottom.border-left.border-right.padding-top.top.pleft.pright">
              <text:p text:style-name="text.cell.7.left">Verzekeringen</text:p>
            </table:table-cell>
            <table:table-cell table:style-name="table.cell.border-top.border-bottom.border-right.padding-top.top.pleft.pright">
              <text:p text:style-name="text.cell.7.left">Arbowet</text:p>
              <text:p text:style-name="text.cell.7.left">artikel 3, tweede lid, en artikel 8</text:p>
              <text:p text:style-name="text.cell.7.left">Arbobesluit</text:p>
              <text:p text:style-name="text.cell.7.left">artikelen 1.41, 1.42, 2.15, 3.48, 5.9, 5.10, 5.11, 5.12 en 5.13a</text:p>
              <text:p text:style-name="text.cell.7.left">Arboregeling</text:p>
              <text:p text:style-name="text.cell.7.left">artikelen 5.1, 5.2 en 5.3</text:p>
            </table:table-cell>
            <table:table-cell table:style-name="table.cell.border-top.border-bottom.border-right.padding-top.top.pleft.pright">
              <text:p text:style-name="text.cell.7.left">Algemeen arbobeleid (zwangeren), Psychosociale arbeidsbelasting (werkdruk, ongewenst gedrag), inrichting arbeidsplaatsen (rustruimts), fysieke belasting (beeldscherm-werk, zwangeren)</text:p>
            </table:table-cell>
            <table:table-cell table:style-name="table.cell.border-top.border-bottom.border-right.padding-top.top.pleft.pright">
              <text:p text:style-name="text.cell.7.left">Arbocatalogus in het verzekeringsbedrijf</text:p>
              <text:p text:style-name="text.cell.7.left">27 maart 2009,</text:p>
              <text:p text:style-name="text.cell.7.left">11 februari 2011,</text:p>
              <text:p text:style-name="text.cell.7.left">23 oktober 2012 en</text:p>
              <text:p text:style-name="text.cell.7.left">2 juli 2020</text:p>
            </table:table-cell>
          </table:table-row>
        </table:table>
      </text:section>
      <text:p text:style-name="ifm_p_mt.3.7mm_ifm">20.<text:s/>Bij het werkgebied Waterschappen komen de kolommen te luiden:</text:p>
      <text:section text:style-name="ifm_sect_mleft.5.1mm_ifm" text:name="d15e1431">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Waterschappen</text:p>
            </table:table-cell>
            <table:table-cell table:style-name="table.cell.border-top.border-bottom.border-right.padding-top.top.pleft.pright">
              <text:p text:style-name="text.cell.7.left">Arbowet</text:p>
              <text:p text:style-name="text.cell.7.left">artikelen 3, 5 en 15</text:p>
              <text:p text:style-name="text.cell.7.left">Arbobesluit</text:p>
              <text:p text:style-name="text.cell.7.left">artikelen 2.15, 3.2, 3.4, 3.5, 3.5a t/m 3.5f, onderdeel a en b, 3.5g, 3.7, 3.9, 3.10, 3.11, 3.15 t/m 3.17, 4.6, 4.87 t/m 4.87b, 4.89, 4.91, 4.93, 4.95, 4.97 t/m 4.99, tweede lid, 4.102, 4.105, 4.109, 7.2, 7.3 t/m 7.7, 7.13, 7.23, 7.23c en 8.1 t/m 8.3</text:p>
            </table:table-cell>
            <table:table-cell table:style-name="table.cell.border-top.border-bottom.border-right.padding-top.top.pleft.pright">
              <text:p text:style-name="text.cell.7.left">Algemeen arbobeleid (alleenwerken), psychosociale arbeidsbelasting, inrichting arbeidsplaatsen (besloten ruimte, struikelen/vallen/uitglijden, voorkomen gevaar door voorwerpen ed., explosieveiligheid), biologische agentia, arbeidsmiddelen (algemene voorschriften, besturing)</text:p>
            </table:table-cell>
            <table:table-cell table:style-name="table.cell.border-top.border-bottom.border-right.padding-top.top.pleft.pright">
              <text:p text:style-name="text.cell.7.left">Arbocatalogus sector Waterschappen (Delen 1 tot en met 5)</text:p>
              <text:p text:style-name="text.cell.7.left">7 december 2009,</text:p>
              <text:p text:style-name="text.cell.7.left">4 november 2011,</text:p>
              <text:p text:style-name="text.cell.7.left">22 augustus 2012,</text:p>
              <text:p text:style-name="text.cell.7.left">4 september 2013,</text:p>
              <text:p text:style-name="text.cell.7.left">3 september 2014,</text:p>
              <text:p text:style-name="text.cell.7.left">15 januari 2016,</text:p>
              <text:p text:style-name="text.cell.7.left">26 juni 2018 en</text:p>
              <text:p text:style-name="text.cell.7.left">10 januari 2020</text:p>
            </table:table-cell>
            <table:table-cell table:style-name="table.cell.border-top.border-bottom.border-right.padding-top.top.pleft.pright">
              <text:p text:style-name="text.cell.7.left"/>
            </table:table-cell>
          </table:table-row>
        </table:table>
      </text:section>
      <text:p text:style-name="ifm_p_mt.3.7mm_ifm">21.<text:s/>Bij het werkgebied Ziekenhuizen, algemene en catagorale, komen de kolommen te luiden:</text:p>
      <text:section text:style-name="ifm_sect_mleft.5.1mm_ifm" text:name="d15e1518">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border-top.border-bottom.border-left.border-right.padding-top.top.pleft.pright">
              <text:p text:style-name="text.cell.7.left">Ziekenhuizen algemene en categorale</text:p>
            </table:table-cell>
            <table:table-cell table:style-name="table.cell.border-top.border-bottom.border-right.padding-top.top.pleft.pright">
              <text:p text:style-name="text.cell.7.left">Arbowet</text:p>
              <text:p text:style-name="text.cell.7.left">artikelen 3, 4, 5, 8, 11, 15 en 16</text:p>
              <text:p text:style-name="text.cell.7.left">Arbobesluit</text:p>
              <text:p text:style-name="text.cell.7.left">artikelen 1.1, vierde lid onder a, vijfde lid onder b en c, 1.41, 1.42, 2.15, 3.5g, 3.48, 4.1b, 4.1c, 4.2, 4.3, 4.4, 4.7, 4.10a, 4.10b, 4.10d, 4.16. 4.17, 4.18, eerste tot en met derde lid, 4.19, 5.2, 5.3, 5.4, 5.5 en 5.9, 5.10, 5.11, 5.12, 8.1, 8.2 en 8.3</text:p>
              <text:p text:style-name="text.cell.7.left">Arboregeling</text:p>
              <text:p text:style-name="text.cell.7.left">artikel 5.2</text:p>
            </table:table-cell>
            <table:table-cell table:style-name="table.cell.border-top.border-bottom.border-right.padding-top.top.pleft.pright">
              <text:p text:style-name="text.cell.7.left">Fysieke belasting (algemeen, beeldschermwerk), psychosociale arbeidsbelasting (werkdruk, agressie &amp; geweld, ongewenst gedrag (onderling)), gevaarlijke stoffen (veilig werken met geneesmiddelen), inrichting arbeidsplaatsen (verstikking), zwangeren, bedrijfshulp-verlening</text:p>
            </table:table-cell>
            <table:table-cell table:style-name="table.cell.border-top.border-bottom.border-right.padding-top.top.pleft.pright">
              <text:p text:style-name="text.cell.7.left">Arbocatalogus algemene en categorale ziekenhuizen</text:p>
              <text:p text:style-name="text.cell.7.left">9 juni 2009,</text:p>
              <text:p text:style-name="text.cell.7.left">5 februari 2014 en</text:p>
              <text:p text:style-name="text.cell.7.left">30 april 2020</text:p>
            </table:table-cell>
          </table:table-row>
        </table:table>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 en werkt per arbocatalogus terug tot en met de datum van de brief met uitkomsten van de toetsing van de Inspectie SZW van het Ministerie van Sociale Zaken en Werkgelegenheid.</text:p>
      <text:p text:style-name="ifm_p_mt.3.7mm_ifm">Deze beleidsregel zal met toelichting in de Staatscourant worden geplaatst.</text:p>
      <text:p text:style-name="ifm_p_font.italic_mt.3.7mm_ifm">De Staatssecretaris van Sociale Zaken en Werkgelegenheid,<text:line-break/>namens deze:<text:line-break/>De directeur-generaal Werk<text:line-break/>C.<text:s/>Kaatee</text:p>
      <text:h text:style-name="ifm_p_font.bold_mt.5.08mm_page.break-before_ifm" text:outline-level="3">TOELICHTING</text:h>
      <text:p text:style-name="ifm_p_mt.4.23mm_ifm">De wijziging van de Beleidsregel arbocatalogi 2019 bestaat er allereerst uit dat vier arbocatalogi niet langer zijn opgenomen in de bijlage. Het vervallen van de catalogi Visgroothandel en Visverwerking houdt verband met het opheffen van het productschap Vis, de indiener en beheerder ervan, en het feit dat er zich geen partij heeft gemeld om dit over te nemen. Als gevolg hiervan zijn genoemde catalogi niet langer toegankelijk. De reden voor het schrappen van de catalogus voor de Ambulante handel is dat deze in 2008 voor het laatst getoetst is en de indienende partijen geen gebruik hebben gemaakt van de gelegenheid om de catalogus te actualiseren. De catalogus Service en repareren van mobiele werktuigen is niet langer opgenomen omdat de indiener en beheerder ervan (BMWT, belangenbehartiger van leveranciers van bouwmachines, magazijninrichtingen, wegenbouwmachines en transportmaterieel) heeft besloten de catalogus niet te actualiseren.</text:p>
      <text:p text:style-name="ifm_p_mt.3.7mm_ifm">Voorts zijn 20 arbocatalogi geactualiseerd. In totaal zijn nu de arbocatalogi van 153 werkgebieden opgenomen in de Beleidsregel arbocatalogi 2019.</text:p>
      <text:p text:style-name="ifm_p_font.italic_mt.3.7mm_ifm">De Staatssecretaris van Sociale Zaken en Werkgelegenheid,<text:line-break/>namens deze:<text:line-break/>De directeur-generaal Werk<text:line-break/>C.<text:s/>Kaat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813</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813</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12 oktober 2020, nr. 2020-0000103420, tot wijziging van de Beleidsregel arbocatalogi 2019 in verband met enkele wijzigingen in de bijlage erva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4:81, eerste lid, van de Algemene wet bestuursrecht;</meta:user-defined>
    <meta:user-defined meta:name="DC.title">Beleidsregel van de Staatssecretaris van Sociale Zaken en Werkgelegenheid van 12 oktober 2020, nr. 2020-0000103420, tot wijziging van de Beleidsregel arbocatalogi 2019 in verband met enkele wijzigingen in de bijlage ervan</meta:user-defined>
    <meta:user-defined meta:name="DCTERMS.alternative"/>
    <meta:user-defined meta:name="DCTERMS.W3CDTF/DCTERMS.available">2020-10-19</meta:user-defined>
    <meta:user-defined meta:name="OVERHEIDop.Ruimtelijkplan/OVERHEIDop.bekendmakingBetreffendePlan"/>
  </office:meta>
</office:document-meta>
</file>