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Meander te A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individuele gehandicaptenparkeerplaats.</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een aanvraag is binnen gekomen van een bewoner op Meander 27;</text:p>
            <text:p text:style-name="common-al">• er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het Wegenverkeerswet, strekt tot:</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Andijk en in beheer en onderhoud is bij de gemeente Medemblik;</text:p>
            <text:p text:style-name="common-al">• overleg gevoerd is met en instemming is verkregen van de gemandateerde van de korpschef van de nationale politie.</text:p>
            <text:p text:style-name="common-al">
            <text:span text:style-name="nadrukvet">Besluit:</text:span>
          </text:p>
            <text:p text:style-name="common-al">• Door plaatsing van bord E06 (gehandicaptenparkeerplaats) inclusief onderbord OB309 (kenteken) van bijlage 1 van het Reglement verkeersregels en verkeerstekens 1990 een parkeerplaats in de nabije omgeving vanMeander 27 te Andijk aan te wijzen als een gereserveerde gehandicaptenparkeerplaats, zoals is aangegeven op de bij dit verkeersbesluit behorende en gewaarmerkte tekening met kenmerk 2020-50-E-AND.</text:p>
            <text:p text:style-name="common-al">• dat dit besluit in weking treedt na publicatie in de Staatscourant.</text:p>
            <text:list text:style-name="id1-3-2-2-1-19">
              <text:list-item text:style-override="id1-3-2-2-1-19-1">
                <text:number/>
                <text:p text:style-name="al"/>
              </text:list-item>
            </text:list>
            <text:p text:style-name="common-al"/>
            <text:p text:style-name="common-al">
            <text:span text:style-name="nadrukvet">Vragen</text:span>
          </text:p>
            <text:p text:style-name="common-al">Als u nog vragen heeft over dit besluit dan kunt u contact opnemen met Stefan Aarts via 0229 856000 of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8">
              <text:list-item text:style-override="id1-3-2-2-1-28-1">
                <text:number>-</text:number>
                <text:p text:style-name="al">uw naam en adres;</text:p>
              </text:list-item>
              <text:list-item text:style-override="id1-3-2-2-1-28-2">
                <text:number>-</text:number>
                <text:p text:style-name="al">een omschrijving van het besluit waartegen u bezwaar maakt</text:p>
              </text:list-item>
              <text:list-item text:style-override="id1-3-2-2-1-28-3">
                <text:number>-</text:number>
                <text:p text:style-name="al">de reden(en) waarom u bezwaar maakt</text:p>
              </text:list-item>
              <text:list-item text:style-override="id1-3-2-2-1-28-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0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80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80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gehandicaptenparkeerplaats - Meander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3441.246 528343.261</meta:user-defined>
    <meta:user-defined meta:name="DC.title">Verkeersbesluit instellen gehandicaptenparkeerplaats Meander te Andijk</meta:user-defined>
    <meta:user-defined meta:name="OVERHEID.PostcodeHuisnummer/OVERHEIDop.postcodeHuisnummer">1619XP 25</meta:user-defined>
    <meta:user-defined meta:name="OVERHEIDop.straatnaam">Meander</meta:user-defined>
    <meta:user-defined meta:name="OVERHEIDop.woonplaats">Andijk</meta:user-defined>
    <meta:user-defined meta:name="DCTERMS.W3CDTF/DCTERMS.available">2020-10-15</meta:user-defined>
    <meta:user-defined meta:name="OVERHEIDop.StcrtID/DC.identifier">stcrt-2020-53802</meta:user-defined>
    <meta:user-defined meta:name="OVERHEIDop.externeBijlage">situatie Meander te Andijk|exb-2020-54508</meta:user-defined>
    <meta:user-defined meta:name="DCTERMS.W3CDTF/OVERHEIDop.jaargang">2020</meta:user-defined>
    <meta:user-defined meta:name="OVERHEIDop.publicationIssue">53802</meta:user-defined>
    <meta:user-defined meta:name="OVERHEIDop.versieInformatie"/>
  </office:meta>
</office:document-meta>
</file>