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ilderdijkstraat – gebied school De Akker,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6.8067226890756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5 oktober tot 26 november 2020 ligt voor iedereen ter inzage het ontwerpbestemmingsplan Bilderdijkstraat – gebied school De Akker. Het gaat om het gebied Bilderdijkstraat – Jacob Catsstraat – P.C. Hooftstraat. Het plan gaat uit van nieuwbouw van school De Akker en de bouw van woningen. Op basis van het nieuwe bestemmingsplan kunnen de volgende woningen gebouwd worden: </text:p>
            <text:list text:style-name="id1-3-2-1-1-2">
              <text:list-item text:style-override="id1-3-2-1-1-2-1">
                <text:number>•</text:number>
                <text:p text:style-name="al">24 sociale huurwoningen (beneden/boven woningen); </text:p>
              </text:list-item>
              <text:list-item text:style-override="id1-3-2-1-1-2-2">
                <text:number>•</text:number>
                <text:p text:style-name="al">8 dure koopwoningen (tweekappers); </text:p>
              </text:list-item>
              <text:list-item text:style-override="id1-3-2-1-1-2-3">
                <text:number>•</text:number>
                <text:p text:style-name="al">8 sociale koopwoningen (beneden/boven woningen). </text:p>
              </text:list-item>
            </text:list>
            <text:p text:style-name="common-al">Bij het bestemmingsplan hoort ook een Beeldkwaliteitsplan; een samenvatting van de uitgangspunten voor het gebied. Het college heeft besloten dat voor het plan geen milieueffectrapportage opgesteld hoeft te worden. </text:p>
            <text:p text:style-name="common-al">Het ontwerpbestemmingsplan is digitaal in te zien via de website www.ruimtelijkeplannen.nl, onder nummer NL.IMRO.0273.BPBKBilderdijkstra-ON01.</text:p>
            <text:p text:style-name="common-al">U kunt het ontwerpbestemmingsplan op afspraak inzien in het gemeentehuis. Voor het maken van een afspraak kunt  u bellen met (0341) 359 768. Ook voor het stellen van vragen kunt u bellen met dit telefoonnummer.  </text:p>
            <text:p text:style-name="last-al">Binnen de termijn dat het ontwerpbestemmingsplan ter inzage ligt, kunt u een zienswijze over het plan indienen. Dit kan zowel schriftelijk als mondeling. Voor het indienen van een mondelinge zienswijze kunt u een afspraak maken via telefoonnummer (0341) 359 768. Een schriftelijke zienswijze kunt u indienen bij de gemeenteraad van Putten, Postbus 400, 3880 AK Putten. U kunt ook mailen info@putt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3.BPBKBilderdijkstra-ON01</meta:user-defined>
    <meta:user-defined meta:name="OVERHEIDop.referentienummer">1204355</meta:user-defined>
    <meta:user-defined meta:name="DCTERMS.abstract">Ontwerpbestemmingsplan Bilderdijkstraat – gebied school De Akker, Putten</meta:user-defined>
    <meta:user-defined meta:name="OVERHEIDop.Ruimtelijkeplannen/DC.type">bestemmingsplan</meta:user-defined>
    <dc:language>nl</dc:language>
    <meta:user-defined meta:name="OVERHEID.Gemeente/DC.spatial">Putten</meta:user-defined>
    <meta:user-defined meta:name="OVERHEID.EPSG28992/DC.spatial">170315.65 473971.298</meta:user-defined>
    <meta:user-defined meta:name="DC.title">Ontwerpbestemmingsplan Bilderdijkstraat – gebied school De Akker, Putten</meta:user-defined>
    <meta:user-defined meta:name="OVERHEID.PostcodeHuisnummer/OVERHEIDop.postcodeHuisnummer">3881XR 72</meta:user-defined>
    <meta:user-defined meta:name="OVERHEIDop.straatnaam">Jac Catsstraat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53796</meta:user-defined>
    <meta:user-defined meta:name="OVERHEIDop.StcrtID/DC.identifier">stcrt-2020-53796</meta:user-defined>
    <meta:user-defined meta:name="OVERHEIDop.versieInformatie"/>
  </office:meta>
</office:document-meta>
</file>