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ntwerpbestemmingsplan - Maasoeverzone, 2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28 september 2020 heeft het college van burgemeester en wethouders ingestemd met het ontwerpbestemmingsplan “Maasoeverzone, 2<text:span text:style-name="sup">e</text:span> herziening” en deze vrijgegeven voor de tervisielegging. </text:p>
            <text:p text:style-name="common-al">
            <text:span text:style-name="nadrukondlijn">Bestemmingsplan</text:span>
          </text:p>
            <text:p text:style-name="common-al">Het plangebied van het bestemmingsplan met plannaam “Maasoeverzone, 2<text:span text:style-name="sup">e</text:span> herziening” is gelegen </text:p>
            <text:p text:style-name="common-al">aan de noordoever van het water ’t Scheur grenzend aan het bedrijf aan de Kreekweg 80. </text:p>
            <text:p text:style-name="common-al">Met het voorliggende bestemmingsplan wordt ter plaatse van de bestemming “Groen”, voor zover deze is toegekend aan de gronden van de noordoever en voor zover deze grenst aan de bestemming “Water” een aanduiding “Bedrijf” toegekend. </text:p>
            <text:p text:style-name="common-al">Het ontwerpbestemmingsplan en bijbehorende stukken liggen met ingang van 15 oktober 2020 gedurende een termijn van 6 weken digitaal ter inzage. Het digitale ontwerpbestemmingsplan is raadpleegbaar en beschikbaar gesteld op <text:a xlink:href="http://www.ruimtelijkeplannen.nl" xlink:type="simple">www.ruimtelijkeplannen.nl</text:a>. De planidentificatie is NL.IMRO.0622.0299ph02Maas2009-0020. </text:p>
            <text:p text:style-name="common-al">In verband met het Coronavirus is het niet mogelijk een informatiebijeenkomst te houden. </text:p>
            <text:p text:style-name="common-al">Indien u de stukken fysiek wilt inzien, verzoeken wij u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om het bestemmingsplan in te zien. </text:p>
            <text:p text:style-name="common-al">
            <text:span text:style-name="nadrukondlijn">Zienswijzen</text:span>
          </text:p>
            <text:p text:style-name="common-al">Gedurende de termijn van terinzagelegging van 15 oktober tot en met 25 november 2020 kan een ieder schriftelijk dan wel mondeling zienswijzen tegen het ontwerpbestemmingsplan kenbaar maken. </text:p>
            <text:p text:style-name="common-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Ruimte, Wonen en Milieu, via het algemene nummer (010) 248 4000 of via de mail <text:a xlink:href="mailto:ro@vlaardingen.nl" xlink:type="simple">ro@vlaardingen.nl</text:a></text:p>
            <text:p text:style-name="common-al">Vlaardingen, 14 oktober 2020</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99ph02Maas2009-0020</meta:user-defined>
    <meta:user-defined meta:name="OVERHEIDop.Ruimtelijkeplannen/DC.type">bestemmingsplan</meta:user-defined>
    <dc:language>nl</dc:language>
    <meta:user-defined meta:name="OVERHEID.Gemeente/DC.spatial">Vlaardingen</meta:user-defined>
    <meta:user-defined meta:name="DC.title">Gemeente Vlaardingen - ontwerpbestemmingsplan - Maasoeverzone, 2e herziening</meta:user-defined>
    <meta:user-defined meta:name="DCTERMS.W3CDTF/DCTERMS.available">2020-10-14</meta:user-defined>
    <meta:user-defined meta:name="OVERHEIDop.externeBijlage">Ontwerpbestemmingsplan vlaardingen|exb-2020-54502</meta:user-defined>
    <meta:user-defined meta:name="DCTERMS.W3CDTF/OVERHEIDop.jaargang">2020</meta:user-defined>
    <meta:user-defined meta:name="OVERHEIDop.publicationIssue">53791</meta:user-defined>
    <meta:user-defined meta:name="OVERHEIDop.StcrtID/DC.identifier">stcrt-2020-53791</meta:user-defined>
    <meta:user-defined meta:name="OVERHEIDop.versieInformatie"/>
  </office:meta>
</office:document-meta>
</file>