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de Sinterklaas Drive Thru, Loosbroekseweg 56, 5388 VP Nistelrode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’t Broek en de Loosbroekseweg voor alle verkeer behalve deelnemers evenement en voetgangers:</text:p>
            <text:p text:style-name="context.al">14 november 2020 vanaf 14.00 uur tot 18.00 uur of zoveel langer of korter als nodig blijkt, een gedeelte van ’t Broek en de Loosbroekseweg in Nistelrode. </text:p>
            <text:p text:style-name="context.al">Het besluit is verzonden op: 15 oktober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5 oktober 2020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8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7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7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Bernheze - Evenement - Nistelrode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5496.962 412963.823</meta:user-defined>
    <meta:user-defined meta:name="OVERHEID.EPSG28992/DC.spatial">165332.497 412173.146</meta:user-defined>
    <meta:user-defined meta:name="DC.title">Tijdelijke verkeersmaatregel tijdens de Sinterklaas Drive Thru, Loosbroekseweg 56, 5388 VP Nistelrode.</meta:user-defined>
    <meta:user-defined meta:name="OVERHEID.PostcodeHuisnummer/OVERHEIDop.postcodeHuisnummer">5388XJ 1</meta:user-defined>
    <meta:user-defined meta:name="OVERHEID.PostcodeHuisnummer/OVERHEIDop.postcodeHuisnummer">5388VP 56</meta:user-defined>
    <meta:user-defined meta:name="OVERHEIDop.straatnaam">'t Broek</meta:user-defined>
    <meta:user-defined meta:name="OVERHEIDop.straatnaam">Loosbroekseweg</meta:user-defined>
    <meta:user-defined meta:name="OVERHEIDop.woonplaats">Nistelrode</meta:user-defined>
    <meta:user-defined meta:name="OVERHEIDop.woonplaats">Nistelrode</meta:user-defined>
    <meta:user-defined meta:name="DCTERMS.W3CDTF/DCTERMS.available">2020-10-21</meta:user-defined>
    <meta:user-defined meta:name="OVERHEIDop.StcrtID/DC.identifier">stcrt-2020-53786</meta:user-defined>
    <meta:user-defined meta:name="DCTERMS.W3CDTF/OVERHEIDop.jaargang">2020</meta:user-defined>
    <meta:user-defined meta:name="OVERHEIDop.publicationIssue">53786</meta:user-defined>
    <meta:user-defined meta:name="OVERHEIDop.versieInformatie"/>
  </office:meta>
</office:document-meta>
</file>