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ongewijzigde vaststelling wijzigingsplan 'Buitengebied Steenbergen, wijziging Rolafseweg 8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college van B&amp;W op 7 september 2020 het wijzigingsplan ‘Buitengebied Steenbergen, wijziging Rolafseweg 8’ (NL.IMRO.0851.bgWProlafseweg8-v001) ongewijzigd heeft vastgesteld, waarmee de agrarische bestemming op het perceel met de kadastrale aanduiding Nieuw-Vossemeer, sectie E, nummers 476, 477 (gedeeltelijk) en 511 (gedeeltelijk) naar een woonbestemming is gewijzigd;</text:p>
                <text:p text:style-name="al"/>
              </text:list-item>
              <text:list-item text:style-override="id1-3-2-1-1-3-2">
                <text:number>•</text:number>
                <text:p text:style-name="al">dat het wijzigingsplan en alle bijbehorende documenten raadpleegbaar zijn:</text:p>
                <text:list text:style-name="id1-3-2-1-1-3-2-3">
                  <text:list-item text:style-override="id1-3-2-1-1-3-2-3-1">
                    <text:number>a.</text:number>
                    <text:p text:style-name="al">op het gemeentehuis, Buiten de Veste 1 in Steenbergen;</text:p>
                  </text:list-item>
                  <text:list-item text:style-override="id1-3-2-1-1-3-2-3-2">
                    <text:number>b.</text:number>
                    <text:p text:style-name="al">op de website www.ruimtelijkeplannen.nl</text:p>
                    <text:p text:style-name="al"/>
                  </text:list-item>
                </text:list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binnen 6 weken beroep kan worden ingediend bij Afdeling Bestuursrechtspraak van de Raad van State (Postbus 20019, 2500 EA Den Haag) door:</text:p>
                <text:list text:style-name="id1-3-2-1-1-4-1-3">
                  <text:list-item text:style-override="id1-3-2-1-1-4-1-3-1">
                    <text:number>a.</text:number>
                    <text:p text:style-name="al">belanghebbenden die tijdig een zienswijze hebben ingediend op het ontwerp-wijzigingsplan;</text:p>
                  </text:list-item>
                  <text:list-item text:style-override="id1-3-2-1-1-4-1-3-2">
                    <text:number>b.</text:number>
                    <text:p text:style-name="al">belanghebbenden aan wie niet kan worden verweten geen zienswijzen te hebben ingediend;</text:p>
                  </text:list-item>
                  <text:list-item text:style-override="id1-3-2-1-1-4-1-3-3">
                    <text:number>c.</text:number>
                    <text:p text:style-name="al">belanghebbenden tegen aangebrachte wijzigingen ten opzichte van het ontwerp-wijzigingsplan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4 oktober 2020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4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74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bgWProlafseweg8-v001</meta:user-defined>
    <meta:user-defined meta:name="OVERHEIDop.referentienummer">ZK19002503</meta:user-defined>
    <meta:user-defined meta:name="OVERHEIDop.Ruimtelijkeplannen/DC.type">wijzigings- of uitwerkingsplan</meta:user-defined>
    <dc:language>nl</dc:language>
    <meta:user-defined meta:name="OVERHEID.Gemeente/DC.spatial">Steenbergen</meta:user-defined>
    <meta:user-defined meta:name="OVERHEID.EPSG28992/DC.spatial">76519 398866</meta:user-defined>
    <meta:user-defined meta:name="DC.title">Gemeente Steenbergen: ongewijzigde vaststelling wijzigingsplan 'Buitengebied Steenbergen, wijziging Rolafseweg 8’</meta:user-defined>
    <meta:user-defined meta:name="OVERHEID.PostcodeHuisnummer/OVERHEIDop.postcodeHuisnummer">4681SL 8</meta:user-defined>
    <meta:user-defined meta:name="OVERHEIDop.straatnaam">Rolafseweg</meta:user-defined>
    <meta:user-defined meta:name="OVERHEIDop.woonplaats">Nieuw-Vossem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740</meta:user-defined>
    <meta:user-defined meta:name="OVERHEIDop.StcrtID/DC.identifier">stcrt-2020-53740</meta:user-defined>
    <meta:user-defined meta:name="OVERHEIDop.versieInformatie"/>
  </office:meta>
</office:document-meta>
</file>